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/>
    </style:style>
    <style:style style:name="T5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3.4312in"/>
    </style:style>
    <style:style style:name="Table15" style:family="table">
      <style:table-properties style:width="3.4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20" style:parent-style-name="內文" style:list-style-name="LFO1" style:family="paragraph">
      <style:paragraph-properties fo:line-height="0.1666in"/>
    </style:style>
    <style:style style:name="T21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4" style:parent-style-name="內文" style:list-style-name="LFO1" style:family="paragraph">
      <style:paragraph-properties fo:line-height="0.1666in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7" style:parent-style-name="內文" style:list-style-name="LFO1" style:family="paragraph">
      <style:paragraph-properties fo:line-height="0.1666in"/>
    </style:style>
    <style:style style:name="T28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0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1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35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6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7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8" style:parent-style-name="內文" style:family="paragraph">
      <style:paragraph-properties fo:line-height="0.1666in" fo:margin-left="0.25in">
        <style:tab-stops/>
      </style:paragraph-properties>
    </style:style>
    <style:style style:name="T3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40" style:parent-style-name="內文" style:list-style-name="LFO1" style:family="paragraph">
      <style:paragraph-properties fo:line-height="0.1388in"/>
    </style:style>
    <style:style style:name="T41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2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4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7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8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49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60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3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4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P71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3" style:family="table-column">
      <style:table-column-properties style:column-width="0.7444in"/>
    </style:style>
    <style:style style:name="TableColumn74" style:family="table-column">
      <style:table-column-properties style:column-width="0.2493in"/>
    </style:style>
    <style:style style:name="TableColumn75" style:family="table-column">
      <style:table-column-properties style:column-width="0.1972in"/>
    </style:style>
    <style:style style:name="TableColumn76" style:family="table-column">
      <style:table-column-properties style:column-width="0.1979in"/>
    </style:style>
    <style:style style:name="TableColumn77" style:family="table-column">
      <style:table-column-properties style:column-width="0.1979in"/>
    </style:style>
    <style:style style:name="TableColumn78" style:family="table-column">
      <style:table-column-properties style:column-width="0.1979in"/>
    </style:style>
    <style:style style:name="TableColumn79" style:family="table-column">
      <style:table-column-properties style:column-width="0.1972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4277in"/>
    </style:style>
    <style:style style:name="TableColumn84" style:family="table-column">
      <style:table-column-properties style:column-width="0.4277in"/>
    </style:style>
    <style:style style:name="Table72" style:family="table">
      <style:table-properties style:width="3.4312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 fo:font-size="6pt" style:font-size-asian="6pt" style:font-size-complex="6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</style:style>
    <style:style style:name="T13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-asian="標楷體" fo:font-size="6pt" style:font-size-asian="6pt" style:font-size-complex="6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388in"/>
    </style:style>
    <style:style style:name="T16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</style:style>
    <style:style style:name="T169" style:parent-style-name="預設段落字型" style:family="text">
      <style:text-properties style:font-name-asian="標楷體" fo:font-size="6pt" style:font-size-asian="6pt" style:font-size-complex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388in"/>
    </style:style>
    <style:style style:name="T19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388in"/>
    </style:style>
    <style:style style:name="T2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-asian="標楷體" fo:font-size="6pt" style:font-size-asian="6pt" style:font-size-complex="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388in"/>
    </style:style>
    <style:style style:name="T2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</style:style>
    <style:style style:name="T250" style:parent-style-name="預設段落字型" style:family="text">
      <style:text-properties style:font-name-asian="標楷體" fo:font-size="6pt" style:font-size-asian="6pt" style:font-size-complex="6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</style:style>
    <style:style style:name="T274" style:parent-style-name="預設段落字型" style:family="text">
      <style:text-properties style:font-name-asian="標楷體" fo:font-size="7pt" style:font-size-asian="7pt" style:font-size-complex="7pt"/>
    </style:style>
    <style:style style:name="T275" style:parent-style-name="預設段落字型" style:family="text">
      <style:text-properties style:font-name-asian="標楷體" fo:font-size="7pt" style:font-size-asian="7pt" style:font-size-complex="7pt"/>
    </style:style>
    <style:style style:name="T27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</style:style>
    <style:style style:name="T281" style:parent-style-name="預設段落字型" style:family="text">
      <style:text-properties style:font-name-asian="標楷體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388in"/>
    </style:style>
    <style:style style:name="T30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</style:style>
    <style:style style:name="T306" style:parent-style-name="預設段落字型" style:family="text">
      <style:text-properties style:font-name-asian="標楷體" fo:font-size="6pt" style:font-size-asian="6pt" style:font-size-complex="6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388in"/>
    </style:style>
    <style:style style:name="T3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</style:style>
    <style:style style:name="T333" style:parent-style-name="預設段落字型" style:family="text">
      <style:text-properties style:font-name-asian="標楷體" fo:font-size="6pt" style:font-size-asian="6pt" style:font-size-complex="6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</style:style>
    <style:style style:name="T360" style:parent-style-name="預設段落字型" style:family="text"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388in"/>
    </style:style>
    <style:style style:name="T38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/>
    </style:style>
    <style:style style:name="T387" style:parent-style-name="預設段落字型" style:family="text">
      <style:text-properties style:font-name-asian="標楷體" fo:font-size="6pt" style:font-size-asian="6pt" style:font-size-complex="6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388in"/>
    </style:style>
    <style:style style:name="T4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/>
    </style:style>
    <style:style style:name="T414" style:parent-style-name="預設段落字型" style:family="text">
      <style:text-properties style:font-name-asian="標楷體" fo:font-size="6pt" style:font-size-asian="6pt" style:font-size-complex="6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388in"/>
    </style:style>
    <style:style style:name="T43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388in"/>
    </style:style>
    <style:style style:name="T441" style:parent-style-name="預設段落字型" style:family="text">
      <style:text-properties style:font-name-asian="標楷體" fo:font-size="6pt" style:font-size-asian="6pt" style:font-size-complex="6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388in"/>
    </style:style>
    <style:style style:name="T4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388in"/>
    </style:style>
    <style:style style:name="T468" style:parent-style-name="預設段落字型" style:family="text">
      <style:text-properties style:font-name-asian="標楷體" fo:font-size="6pt" style:font-size-asian="6pt" style:font-size-complex="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388in"/>
    </style:style>
    <style:style style:name="T495" style:parent-style-name="預設段落字型" style:family="text">
      <style:text-properties style:font-name-asian="標楷體" fo:font-size="6pt" style:font-size-asian="6pt" style:font-size-complex="6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1388in"/>
    </style:style>
    <style:style style:name="T51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388in"/>
    </style:style>
    <style:style style:name="T522" style:parent-style-name="預設段落字型" style:family="text">
      <style:text-properties style:font-name-asian="標楷體" fo:font-size="6pt" style:font-size-asian="6pt" style:font-size-complex="6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text-align="center" fo:line-height="0.1388in"/>
    </style:style>
    <style:style style:name="T54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/>
    </style:style>
    <style:style style:name="T549" style:parent-style-name="預設段落字型" style:family="text">
      <style:text-properties style:font-name-asian="標楷體" fo:font-size="6pt" style:font-size-asian="6pt" style:font-size-complex="6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388in"/>
    </style:style>
    <style:style style:name="T573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388in"/>
    </style:style>
    <style:style style:name="T576" style:parent-style-name="預設段落字型" style:family="text">
      <style:text-properties style:font-name-asian="標楷體" fo:font-size="6pt" style:font-size-asian="6pt" style:font-size-complex="6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388in"/>
    </style:style>
    <style:style style:name="T60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388in"/>
    </style:style>
    <style:style style:name="T603" style:parent-style-name="預設段落字型" style:family="text">
      <style:text-properties style:font-name-asian="標楷體" fo:font-size="6pt" style:font-size-asian="6pt" style:font-size-complex="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1388in"/>
      <style:text-properties style:font-name="標楷體" style:font-name-asian="標楷體" fo:font-size="5pt" style:font-size-asian="5pt" style:font-size-complex="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74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T675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676" style:parent-style-name="預設段落字型" style:family="text">
      <style:text-properties style:font-name="華康新特明體" style:font-name-asian="華康新特明體" fo:font-size="7pt" style:font-size-asian="7pt" style:font-size-complex="7pt"/>
    </style:style>
    <style:style style:name="T67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7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ableColumn680" style:family="table-column">
      <style:table-column-properties style:column-width="1.7152in"/>
    </style:style>
    <style:style style:name="TableColumn681" style:family="table-column">
      <style:table-column-properties style:column-width="1.7159in"/>
    </style:style>
    <style:style style:name="Table679" style:family="table">
      <style:table-properties style:width="3.4312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TableColumn685" style:family="table-column">
      <style:table-column-properties style:column-width="0.118in"/>
    </style:style>
    <style:style style:name="TableColumn686" style:family="table-column">
      <style:table-column-properties style:column-width="0.4625in"/>
    </style:style>
    <style:style style:name="TableColumn687" style:family="table-column">
      <style:table-column-properties style:column-width="0.1055in"/>
    </style:style>
    <style:style style:name="TableColumn688" style:family="table-column">
      <style:table-column-properties style:column-width="0.3138in"/>
    </style:style>
    <style:style style:name="TableColumn689" style:family="table-column">
      <style:table-column-properties style:column-width="0.175in"/>
    </style:style>
    <style:style style:name="TableColumn690" style:family="table-column">
      <style:table-column-properties style:column-width="0.2027in"/>
    </style:style>
    <style:style style:name="TableColumn691" style:family="table-column">
      <style:table-column-properties style:column-width="0.2027in"/>
    </style:style>
    <style:style style:name="TableColumn692" style:family="table-column">
      <style:table-column-properties style:column-width="0.0833in"/>
    </style:style>
    <style:style style:name="Table684" style:family="table">
      <style:table-properties style:width="1.6638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710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713" style:parent-style-name="內文" style:family="paragraph">
      <style:paragraph-properties fo:text-align="center" fo:line-height="0.1111in"/>
    </style:style>
    <style:style style:name="T714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19" style:family="table-row">
      <style:table-row-properties/>
    </style:style>
    <style:style style:name="P72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fo:text-align="justify" fo:line-height="0.1111in"/>
    </style:style>
    <style:style style:name="T72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36" style:family="table-row">
      <style:table-row-properties/>
    </style:style>
    <style:style style:name="P737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text-align="justify" fo:line-height="0.1111in"/>
    </style:style>
    <style:style style:name="T74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1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56" style:family="table-row">
      <style:table-row-properties/>
    </style:style>
    <style:style style:name="P757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text-align="justify" fo:line-height="0.1111in"/>
    </style:style>
    <style:style style:name="T76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1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76" style:family="table-row">
      <style:table-row-properties/>
    </style:style>
    <style:style style:name="P777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111in"/>
    </style:style>
    <style:style style:name="T78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93" style:family="table-row">
      <style:table-row-properties/>
    </style:style>
    <style:style style:name="P794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text-align="justify" fo:line-height="0.1111in"/>
    </style:style>
    <style:style style:name="T797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10" style:family="table-row">
      <style:table-row-properties/>
    </style:style>
    <style:style style:name="P811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justify" fo:line-height="0.1111in"/>
    </style:style>
    <style:style style:name="T814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27" style:family="table-row">
      <style:table-row-properties/>
    </style:style>
    <style:style style:name="P828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text-align="justify" fo:line-height="0.1111in"/>
    </style:style>
    <style:style style:name="T831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44" style:family="table-row">
      <style:table-row-properties/>
    </style:style>
    <style:style style:name="P845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60" style:family="table-row">
      <style:table-row-properties/>
    </style:style>
    <style:style style:name="P861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76" style:family="table-row">
      <style:table-row-properties/>
    </style:style>
    <style:style style:name="P877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92" style:family="table-row">
      <style:table-row-properties/>
    </style:style>
    <style:style style:name="P893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08" style:family="table-row">
      <style:table-row-properties/>
    </style:style>
    <style:style style:name="P909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24" style:family="table-row">
      <style:table-row-properties/>
    </style:style>
    <style:style style:name="P925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9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TableColumn943" style:family="table-column">
      <style:table-column-properties style:column-width="0.118in"/>
    </style:style>
    <style:style style:name="TableColumn944" style:family="table-column">
      <style:table-column-properties style:column-width="0.4625in"/>
    </style:style>
    <style:style style:name="TableColumn945" style:family="table-column">
      <style:table-column-properties style:column-width="0.1055in"/>
    </style:style>
    <style:style style:name="TableColumn946" style:family="table-column">
      <style:table-column-properties style:column-width="0.3138in"/>
    </style:style>
    <style:style style:name="TableColumn947" style:family="table-column">
      <style:table-column-properties style:column-width="0.175in"/>
    </style:style>
    <style:style style:name="TableColumn948" style:family="table-column">
      <style:table-column-properties style:column-width="0.2027in"/>
    </style:style>
    <style:style style:name="TableColumn949" style:family="table-column">
      <style:table-column-properties style:column-width="0.2027in"/>
    </style:style>
    <style:style style:name="TableColumn950" style:family="table-column">
      <style:table-column-properties style:column-width="0.0833in"/>
    </style:style>
    <style:style style:name="Table942" style:family="table">
      <style:table-properties style:width="1.6638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969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972" style:parent-style-name="內文" style:family="paragraph">
      <style:paragraph-properties fo:text-align="center" fo:line-height="0.1111in"/>
    </style:style>
    <style:style style:name="T973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78" style:family="table-row">
      <style:table-row-properties/>
    </style:style>
    <style:style style:name="P97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94" style:family="table-row">
      <style:table-row-properties/>
    </style:style>
    <style:style style:name="P99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26" style:family="table-row">
      <style:table-row-properties/>
    </style:style>
    <style:style style:name="P102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42" style:family="table-row">
      <style:table-row-properties/>
    </style:style>
    <style:style style:name="P104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58" style:family="table-row">
      <style:table-row-properties/>
    </style:style>
    <style:style style:name="P105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74" style:family="table-row">
      <style:table-row-properties/>
    </style:style>
    <style:style style:name="P107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90" style:family="table-row">
      <style:table-row-properties/>
    </style:style>
    <style:style style:name="P109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06" style:family="table-row">
      <style:table-row-properties style:min-row-height="0.0583in"/>
    </style:style>
    <style:style style:name="P110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22" style:family="table-row">
      <style:table-row-properties/>
    </style:style>
    <style:style style:name="P112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38" style:family="table-row">
      <style:table-row-properties/>
    </style:style>
    <style:style style:name="P113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background-color="#000000" style:writing-mode="lr-tb" fo:padding-top="0in" fo:padding-left="0in" fo:padding-bottom="0in" fo:padding-right="0in"/>
    </style:style>
    <style:style style:name="P115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line-height="0.1111in"/>
      <style:text-properties fo:font-size="3.5pt" style:font-size-asian="3.5pt" style:font-size-complex="3.5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171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172" style:parent-style-name="內文" style:family="paragraph">
      <style:paragraph-properties fo:line-height="0.0972in"/>
      <style:text-properties style:font-name="華康新特明體" style:font-name-asian="華康新特明體" fo:font-size="7pt" style:font-size-asian="7pt" style:font-size-complex="7pt"/>
    </style:style>
    <style:style style:name="TableColumn1174" style:family="table-column">
      <style:table-column-properties style:column-width="1.7152in"/>
    </style:style>
    <style:style style:name="TableColumn1175" style:family="table-column">
      <style:table-column-properties style:column-width="1.7159in"/>
    </style:style>
    <style:style style:name="Table1173" style:family="table">
      <style:table-properties style:width="3.4312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TableColumn1179" style:family="table-column">
      <style:table-column-properties style:column-width="0.118in"/>
    </style:style>
    <style:style style:name="TableColumn1180" style:family="table-column">
      <style:table-column-properties style:column-width="0.4625in"/>
    </style:style>
    <style:style style:name="TableColumn1181" style:family="table-column">
      <style:table-column-properties style:column-width="0.1055in"/>
    </style:style>
    <style:style style:name="TableColumn1182" style:family="table-column">
      <style:table-column-properties style:column-width="0.3138in"/>
    </style:style>
    <style:style style:name="TableColumn1183" style:family="table-column">
      <style:table-column-properties style:column-width="0.175in"/>
    </style:style>
    <style:style style:name="TableColumn1184" style:family="table-column">
      <style:table-column-properties style:column-width="0.2027in"/>
    </style:style>
    <style:style style:name="TableColumn1185" style:family="table-column">
      <style:table-column-properties style:column-width="0.2027in"/>
    </style:style>
    <style:style style:name="TableColumn1186" style:family="table-column">
      <style:table-column-properties style:column-width="0.0833in"/>
    </style:style>
    <style:style style:name="Table1178" style:family="table">
      <style:table-properties style:width="1.6638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0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1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2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3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6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19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205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208" style:parent-style-name="內文" style:family="paragraph">
      <style:paragraph-properties fo:text-align="center" fo:line-height="0.1527in"/>
    </style:style>
    <style:style style:name="T1209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214" style:family="table-row">
      <style:table-row-properties/>
    </style:style>
    <style:style style:name="P121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fo:widows="2" fo:orphans="2" fo:line-height="0.1111in"/>
    </style:style>
    <style:style style:name="T1218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19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0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1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P1222" style:parent-style-name="內文" style:family="paragraph">
      <style:paragraph-properties fo:widows="2" fo:orphans="2" fo:line-height="0.1111in"/>
    </style:style>
    <style:style style:name="T1223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36" style:family="table-row">
      <style:table-row-properties/>
    </style:style>
    <style:style style:name="P123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justify" fo:line-height="0.1111in"/>
    </style:style>
    <style:style style:name="T124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41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2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3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56" style:family="table-row">
      <style:table-row-properties/>
    </style:style>
    <style:style style:name="P125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text-align="justify" fo:line-height="0.1111in"/>
    </style:style>
    <style:style style:name="T126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61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2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3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76" style:family="table-row">
      <style:table-row-properties/>
    </style:style>
    <style:style style:name="P127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text-align="justify" fo:line-height="0.1111in"/>
    </style:style>
    <style:style style:name="T128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93" style:family="table-row">
      <style:table-row-properties/>
    </style:style>
    <style:style style:name="P129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fo:text-align="justify" fo:line-height="0.1111in"/>
    </style:style>
    <style:style style:name="T1297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10" style:family="table-row">
      <style:table-row-properties/>
    </style:style>
    <style:style style:name="P131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fo:text-align="justify" fo:line-height="0.1111in"/>
    </style:style>
    <style:style style:name="T1314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27" style:family="table-row">
      <style:table-row-properties/>
    </style:style>
    <style:style style:name="P132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fo:text-align="justify" fo:line-height="0.1111in"/>
    </style:style>
    <style:style style:name="T1331" style:parent-style-name="強調粗體" style:family="text">
      <style:text-properties style:font-name="華康中黑體" style:font-name-asian="華康中黑體" fo:font-weight="normal" style:font-weight-asian="normal" fo:color="#000000" fo:font-size="3.5pt" style:font-size-asian="3.5pt" style:font-size-complex="3.5pt"/>
    </style:style>
    <style:style style:name="T1332" style:parent-style-name="預設段落字型" style:family="text">
      <style:text-properties style:font-name="華康中黑體" style:font-name-asian="華康中黑體" fo:color="#000000" fo:font-size="3.5pt" style:font-size-asian="3.5pt" style:font-size-complex="3.5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45" style:family="table-row">
      <style:table-row-properties/>
    </style:style>
    <style:style style:name="P134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fo:text-align="justify" fo:line-height="0.1111in"/>
    </style:style>
    <style:style style:name="T134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62" style:family="table-row">
      <style:table-row-properties/>
    </style:style>
    <style:style style:name="P136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fo:text-align="justify" fo:line-height="0.1111in"/>
    </style:style>
    <style:style style:name="T136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79" style:family="table-row">
      <style:table-row-properties/>
    </style:style>
    <style:style style:name="P138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text-align="justify" fo:line-height="0.1111in"/>
    </style:style>
    <style:style style:name="T138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96" style:family="table-row">
      <style:table-row-properties/>
    </style:style>
    <style:style style:name="P139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12" style:family="table-row">
      <style:table-row-properties/>
    </style:style>
    <style:style style:name="P141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28" style:family="table-row">
      <style:table-row-properties/>
    </style:style>
    <style:style style:name="P142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44" style:family="table-row">
      <style:table-row-properties/>
    </style:style>
    <style:style style:name="P144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3.5pt" style:font-size-asian="3.5pt" style:font-size-complex="3.5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60" style:family="table-row">
      <style:table-row-properties/>
    </style:style>
    <style:style style:name="P146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476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TableColumn1479" style:family="table-column">
      <style:table-column-properties style:column-width="0.118in"/>
    </style:style>
    <style:style style:name="TableColumn1480" style:family="table-column">
      <style:table-column-properties style:column-width="0.4625in"/>
    </style:style>
    <style:style style:name="TableColumn1481" style:family="table-column">
      <style:table-column-properties style:column-width="0.1055in"/>
    </style:style>
    <style:style style:name="TableColumn1482" style:family="table-column">
      <style:table-column-properties style:column-width="0.3138in"/>
    </style:style>
    <style:style style:name="TableColumn1483" style:family="table-column">
      <style:table-column-properties style:column-width="0.175in"/>
    </style:style>
    <style:style style:name="TableColumn1484" style:family="table-column">
      <style:table-column-properties style:column-width="0.2027in"/>
    </style:style>
    <style:style style:name="TableColumn1485" style:family="table-column">
      <style:table-column-properties style:column-width="0.2027in"/>
    </style:style>
    <style:style style:name="TableColumn1486" style:family="table-column">
      <style:table-column-properties style:column-width="0.0833in"/>
    </style:style>
    <style:style style:name="Table1478" style:family="table">
      <style:table-properties style:width="1.6638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0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1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2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3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6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49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4pt" style:font-size-asian="4pt" style:font-size-complex="4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505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508" style:parent-style-name="內文" style:family="paragraph">
      <style:paragraph-properties fo:text-align="center" fo:line-height="0.1527in"/>
    </style:style>
    <style:style style:name="T1509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514" style:family="table-row">
      <style:table-row-properties style:min-row-height="0.118in"/>
    </style:style>
    <style:style style:name="P151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30" style:family="table-row">
      <style:table-row-properties/>
    </style:style>
    <style:style style:name="P153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46" style:family="table-row">
      <style:table-row-properties/>
    </style:style>
    <style:style style:name="P154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62" style:family="table-row">
      <style:table-row-properties/>
    </style:style>
    <style:style style:name="P156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78" style:family="table-row">
      <style:table-row-properties/>
    </style:style>
    <style:style style:name="P157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94" style:family="table-row">
      <style:table-row-properties/>
    </style:style>
    <style:style style:name="P159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10" style:family="table-row">
      <style:table-row-properties/>
    </style:style>
    <style:style style:name="P161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26" style:family="table-row">
      <style:table-row-properties/>
    </style:style>
    <style:style style:name="P162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42" style:family="table-row">
      <style:table-row-properties/>
    </style:style>
    <style:style style:name="P164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58" style:family="table-row">
      <style:table-row-properties/>
    </style:style>
    <style:style style:name="P165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74" style:family="table-row">
      <style:table-row-properties/>
    </style:style>
    <style:style style:name="P167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90" style:family="table-row">
      <style:table-row-properties/>
    </style:style>
    <style:style style:name="P169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06" style:family="table-row">
      <style:table-row-properties/>
    </style:style>
    <style:style style:name="P170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22" style:family="table-row">
      <style:table-row-properties/>
    </style:style>
    <style:style style:name="P172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38" style:family="table-row">
      <style:table-row-properties style:min-row-height="0.0611in"/>
    </style:style>
    <style:style style:name="P173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54" style:family="table-row">
      <style:table-row-properties/>
    </style:style>
    <style:style style:name="P175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70" style:family="table-row">
      <style:table-row-properties/>
    </style:style>
    <style:style style:name="P177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P1786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787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788" style:parent-style-name="內文" style:family="paragraph">
      <style:paragraph-properties fo:line-height="0.2083in"/>
      <style:text-properties style:font-name="華康新特明體" style:font-name-asian="華康新特明體" fo:font-size="8pt" style:font-size-asian="8pt" style:font-size-complex="8pt"/>
    </style:style>
    <style:style style:name="TableColumn1790" style:family="table-column">
      <style:table-column-properties style:column-width="0.627in" style:use-optimal-column-width="false"/>
    </style:style>
    <style:style style:name="TableColumn1791" style:family="table-column">
      <style:table-column-properties style:column-width="0.125in" style:use-optimal-column-width="false"/>
    </style:style>
    <style:style style:name="TableColumn1792" style:family="table-column">
      <style:table-column-properties style:column-width="0.375in" style:use-optimal-column-width="false"/>
    </style:style>
    <style:style style:name="TableColumn1793" style:family="table-column">
      <style:table-column-properties style:column-width="0.25in" style:use-optimal-column-width="false"/>
    </style:style>
    <style:style style:name="TableColumn1794" style:family="table-column">
      <style:table-column-properties style:column-width="0.1638in" style:use-optimal-column-width="false"/>
    </style:style>
    <style:style style:name="TableColumn1795" style:family="table-column">
      <style:table-column-properties style:column-width="0.2111in" style:use-optimal-column-width="false"/>
    </style:style>
    <style:style style:name="TableColumn1796" style:family="table-column">
      <style:table-column-properties style:column-width="0.0062in" style:use-optimal-column-width="false"/>
    </style:style>
    <style:style style:name="TableColumn1797" style:family="table-column">
      <style:table-column-properties style:column-width="0.2166in" style:use-optimal-column-width="false"/>
    </style:style>
    <style:style style:name="TableColumn1798" style:family="table-column">
      <style:table-column-properties style:column-width="0.2166in" style:use-optimal-column-width="false"/>
    </style:style>
    <style:style style:name="TableColumn1799" style:family="table-column">
      <style:table-column-properties style:column-width="0.0173in" style:use-optimal-column-width="false"/>
    </style:style>
    <style:style style:name="TableColumn1800" style:family="table-column">
      <style:table-column-properties style:column-width="0.1993in" style:use-optimal-column-width="false"/>
    </style:style>
    <style:style style:name="TableColumn1801" style:family="table-column">
      <style:table-column-properties style:column-width="0.2187in" style:use-optimal-column-width="false"/>
    </style:style>
    <style:style style:name="TableColumn1802" style:family="table-column">
      <style:table-column-properties style:column-width="0.2166in" style:use-optimal-column-width="false"/>
    </style:style>
    <style:style style:name="TableColumn1803" style:family="table-column">
      <style:table-column-properties style:column-width="0.1583in" style:use-optimal-column-width="false"/>
    </style:style>
    <style:style style:name="TableColumn1804" style:family="table-column">
      <style:table-column-properties style:column-width="0.0055in" style:use-optimal-column-width="false"/>
    </style:style>
    <style:style style:name="TableColumn1805" style:family="table-column">
      <style:table-column-properties style:column-width="0.3708in" style:use-optimal-column-width="false"/>
    </style:style>
    <style:style style:name="Table1789" style:family="table">
      <style:table-properties style:width="3.3784in" fo:margin-left="0in" table:align="lef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81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20" style:family="table-row">
      <style:table-row-properties style:use-optimal-row-height="false"/>
    </style:style>
    <style:style style:name="P18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8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8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02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025" style:family="table-column">
      <style:table-column-properties style:column-width="0.2993in"/>
    </style:style>
    <style:style style:name="TableColumn2026" style:family="table-column">
      <style:table-column-properties style:column-width="0.8576in"/>
    </style:style>
    <style:style style:name="TableColumn2027" style:family="table-column">
      <style:table-column-properties style:column-width="0.2777in"/>
    </style:style>
    <style:style style:name="TableColumn2028" style:family="table-column">
      <style:table-column-properties style:column-width="0.2784in"/>
    </style:style>
    <style:style style:name="TableColumn2029" style:family="table-column">
      <style:table-column-properties style:column-width="0.2784in"/>
    </style:style>
    <style:style style:name="TableColumn2030" style:family="table-column">
      <style:table-column-properties style:column-width="0.2784in"/>
    </style:style>
    <style:style style:name="TableColumn2031" style:family="table-column">
      <style:table-column-properties style:column-width="0.2784in"/>
    </style:style>
    <style:style style:name="TableColumn2032" style:family="table-column">
      <style:table-column-properties style:column-width="0.2784in"/>
    </style:style>
    <style:style style:name="TableColumn2033" style:family="table-column">
      <style:table-column-properties style:column-width="0.2784in"/>
    </style:style>
    <style:style style:name="TableColumn2034" style:family="table-column">
      <style:table-column-properties style:column-width="0.2784in"/>
    </style:style>
    <style:style style:name="Table2024" style:family="table">
      <style:table-properties style:width="3.384in" fo:margin-left="0in" table:align="left"/>
    </style:style>
    <style:style style:name="TableRow2035" style:family="table-row">
      <style:table-row-properties style:min-row-height="0.0423in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40" style:family="table-row">
      <style:table-row-properties style:min-row-height="0.0243in"/>
    </style:style>
    <style:style style:name="P20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48" style:parent-style-name="預設段落字型" style:family="text">
      <style:text-properties style:font-name="微軟正黑體" style:font-name-asian="微軟正黑體" style:font-name-complex="微軟正黑體" fo:font-size="5pt" style:font-size-asian="5pt" style:font-size-complex="5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051" style:family="table-row">
      <style:table-row-properties style:min-row-height="0.0243in"/>
    </style:style>
    <style:style style:name="P20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55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58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1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4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7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70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7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76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Row2077" style:family="table-row">
      <style:table-row-properties style:min-row-height="0.0243in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內文" style:family="paragraph">
      <style:paragraph-properties fo:text-align="center" fo:line-height="0.0972in"/>
    </style:style>
    <style:style style:name="T2082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2083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00" style:family="table-row">
      <style:table-row-properties style:min-row-height="0.0243in"/>
    </style:style>
    <style:style style:name="P21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5pt" style:font-size-asian="5pt" style:font-size-complex="5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20" style:family="table-row">
      <style:table-row-properties style:min-row-height="0.0243in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fo:text-align="center" fo:line-height="0.0972in"/>
    </style:style>
    <style:style style:name="T212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40" style:family="table-row">
      <style:table-row-properties style:min-row-height="0.0243in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2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45" style:family="table-row">
      <style:table-row-properties style:min-row-height="0.0243in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2150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51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52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5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15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155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56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57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58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59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0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2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3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4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5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6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2168" style:family="table-column">
      <style:table-column-properties style:column-width="0.7361in"/>
    </style:style>
    <style:style style:name="TableColumn2169" style:family="table-column">
      <style:table-column-properties style:column-width="0.2493in"/>
    </style:style>
    <style:style style:name="TableColumn2170" style:family="table-column">
      <style:table-column-properties style:column-width="0.1986in"/>
    </style:style>
    <style:style style:name="TableColumn2171" style:family="table-column">
      <style:table-column-properties style:column-width="0.1993in"/>
    </style:style>
    <style:style style:name="TableColumn2172" style:family="table-column">
      <style:table-column-properties style:column-width="0.1993in"/>
    </style:style>
    <style:style style:name="TableColumn2173" style:family="table-column">
      <style:table-column-properties style:column-width="0.1993in"/>
    </style:style>
    <style:style style:name="TableColumn2174" style:family="table-column">
      <style:table-column-properties style:column-width="0.1986in"/>
    </style:style>
    <style:style style:name="TableColumn2175" style:family="table-column">
      <style:table-column-properties style:column-width="0.1993in"/>
    </style:style>
    <style:style style:name="TableColumn2176" style:family="table-column">
      <style:table-column-properties style:column-width="0.1993in"/>
    </style:style>
    <style:style style:name="TableColumn2177" style:family="table-column">
      <style:table-column-properties style:column-width="0.1993in"/>
    </style:style>
    <style:style style:name="TableColumn2178" style:family="table-column">
      <style:table-column-properties style:column-width="0.8527in"/>
    </style:style>
    <style:style style:name="Table2167" style:family="table">
      <style:table-properties style:width="3.4312in" fo:margin-left="0in" table:align="left"/>
    </style:style>
    <style:style style:name="TableRow2179" style:family="table-row">
      <style:table-row-properties/>
    </style:style>
    <style:style style:name="TableCell21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218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189" style:family="table-row">
      <style:table-row-properties/>
    </style:style>
    <style:style style:name="P219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1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2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01" style:family="table-row">
      <style:table-row-properties/>
    </style:style>
    <style:style style:name="TableCell2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06" style:family="table-cell">
      <style:table-cell-properties fo:border="0.0104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8" style:family="table-cell">
      <style:table-cell-properties fo:border="0.0104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0" style:family="table-cell">
      <style:table-cell-properties fo:border="0.0104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2" style:family="table-cell">
      <style:table-cell-properties fo:border="0.0104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4" style:family="table-cell">
      <style:table-cell-properties fo:border="0.0104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6" style:family="table-cell">
      <style:table-cell-properties fo:border="0.0104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8" style:family="table-cell">
      <style:table-cell-properties fo:border="0.0104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24" style:family="table-row">
      <style:table-row-properties/>
    </style:style>
    <style:style style:name="TableCell2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29" style:family="table-cell">
      <style:table-cell-properties fo:border="0.0104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1" style:family="table-cell">
      <style:table-cell-properties fo:border="0.0104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3" style:family="table-cell">
      <style:table-cell-properties fo:border="0.0104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5" style:family="table-cell">
      <style:table-cell-properties fo:border="0.0104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7" style:family="table-cell">
      <style:table-cell-properties fo:border="0.0104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9" style:family="table-cell">
      <style:table-cell-properties fo:border="0.0104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1" style:family="table-cell">
      <style:table-cell-properties fo:border="0.0104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3" style:family="table-cell">
      <style:table-cell-properties fo:border="0.0104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47" style:family="table-row">
      <style:table-row-properties/>
    </style:style>
    <style:style style:name="TableCell2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52" style:family="table-cell">
      <style:table-cell-properties fo:border="0.0104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4" style:family="table-cell">
      <style:table-cell-properties fo:border="0.0104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6" style:family="table-cell">
      <style:table-cell-properties fo:border="0.0104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8" style:family="table-cell">
      <style:table-cell-properties fo:border="0.0104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0" style:family="table-cell">
      <style:table-cell-properties fo:border="0.0104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2" style:family="table-cell">
      <style:table-cell-properties fo:border="0.0104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4" style:family="table-cell">
      <style:table-cell-properties fo:border="0.0104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6" style:family="table-cell">
      <style:table-cell-properties fo:border="0.0104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70" style:family="table-row">
      <style:table-row-properties/>
    </style:style>
    <style:style style:name="TableCell2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75" style:family="table-cell">
      <style:table-cell-properties fo:border="0.0104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7" style:family="table-cell">
      <style:table-cell-properties fo:border="0.0104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9" style:family="table-cell">
      <style:table-cell-properties fo:border="0.0104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1" style:family="table-cell">
      <style:table-cell-properties fo:border="0.0104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3" style:family="table-cell">
      <style:table-cell-properties fo:border="0.0104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5" style:family="table-cell">
      <style:table-cell-properties fo:border="0.0104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7" style:family="table-cell">
      <style:table-cell-properties fo:border="0.0104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9" style:family="table-cell">
      <style:table-cell-properties fo:border="0.0104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93" style:family="table-row">
      <style:table-row-properties/>
    </style:style>
    <style:style style:name="TableCell2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5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98" style:family="table-cell">
      <style:table-cell-properties fo:border="0.0104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2" style:family="table-cell">
      <style:table-cell-properties fo:border="0.0104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4" style:family="table-cell">
      <style:table-cell-properties fo:border="0.0104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6" style:family="table-cell">
      <style:table-cell-properties fo:border="0.0104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8" style:family="table-cell">
      <style:table-cell-properties fo:border="0.0104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0" style:family="table-cell">
      <style:table-cell-properties fo:border="0.0104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2" style:family="table-cell">
      <style:table-cell-properties fo:border="0.0104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16" style:family="table-row">
      <style:table-row-properties/>
    </style:style>
    <style:style style:name="TableCell23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18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39" style:parent-style-name="內文" style:family="paragraph">
      <style:paragraph-properties fo:line-height="0.0694in"/>
    </style:style>
    <style:style style:name="T2340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5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2346" style:parent-style-name="內文" style:family="paragraph">
      <style:paragraph-properties fo:line-height="0.1527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olumn2348" style:family="table-column">
      <style:table-column-properties style:column-width="0.4263in" style:use-optimal-column-width="false"/>
    </style:style>
    <style:style style:name="TableColumn2349" style:family="table-column">
      <style:table-column-properties style:column-width="0.7041in" style:use-optimal-column-width="false"/>
    </style:style>
    <style:style style:name="TableColumn2350" style:family="table-column">
      <style:table-column-properties style:column-width="0.1638in" style:use-optimal-column-width="false"/>
    </style:style>
    <style:style style:name="TableColumn2351" style:family="table-column">
      <style:table-column-properties style:column-width="0.2in" style:use-optimal-column-width="false"/>
    </style:style>
    <style:style style:name="TableColumn2352" style:family="table-column">
      <style:table-column-properties style:column-width="0.2006in" style:use-optimal-column-width="false"/>
    </style:style>
    <style:style style:name="TableColumn2353" style:family="table-column">
      <style:table-column-properties style:column-width="0.2006in" style:use-optimal-column-width="false"/>
    </style:style>
    <style:style style:name="TableColumn2354" style:family="table-column">
      <style:table-column-properties style:column-width="0.2006in" style:use-optimal-column-width="false"/>
    </style:style>
    <style:style style:name="TableColumn2355" style:family="table-column">
      <style:table-column-properties style:column-width="0.2in" style:use-optimal-column-width="false"/>
    </style:style>
    <style:style style:name="TableColumn2356" style:family="table-column">
      <style:table-column-properties style:column-width="0.2006in" style:use-optimal-column-width="false"/>
    </style:style>
    <style:style style:name="TableColumn2357" style:family="table-column">
      <style:table-column-properties style:column-width="0.2006in" style:use-optimal-column-width="false"/>
    </style:style>
    <style:style style:name="TableColumn2358" style:family="table-column">
      <style:table-column-properties style:column-width="0.2006in" style:use-optimal-column-width="false"/>
    </style:style>
    <style:style style:name="TableColumn2359" style:family="table-column">
      <style:table-column-properties style:column-width="0.6048in" style:use-optimal-column-width="false"/>
    </style:style>
    <style:style style:name="Table2347" style:family="table">
      <style:table-properties style:width="3.5034in" fo:margin-left="0in" table:align="center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center" fo:line-height="0.1388in"/>
    </style:style>
    <style:style style:name="T236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text-align="center" fo:line-height="0.1388in"/>
    </style:style>
    <style:style style:name="T2370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2371" style:family="table-row">
      <style:table-row-properties style:use-optimal-row-height="false"/>
    </style:style>
    <style:style style:name="P23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3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383" style:family="table-row">
      <style:table-row-properties style:use-optimal-row-height="false"/>
    </style:style>
    <style:style style:name="P23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3" style:parent-style-name="內文" style:family="paragraph">
      <style:paragraph-properties fo:line-height="0.0972in"/>
      <style:text-properties style:font-name="華康中黑體" style:font-name-asian="華康中黑體" fo:font-size="6pt" style:font-size-asian="6pt" style:font-size-complex="6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4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30" style:family="table-row">
      <style:table-row-properties style:use-optimal-row-height="false"/>
    </style:style>
    <style:style style:name="P24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54" style:family="table-row">
      <style:table-row-properties style:use-optimal-row-height="false"/>
    </style:style>
    <style:style style:name="P24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80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P24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04" style:family="table-row">
      <style:table-row-properties style:use-optimal-row-height="false"/>
    </style:style>
    <style:style style:name="P2505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28" style:family="table-row">
      <style:table-row-properties style:use-optimal-row-height="false"/>
    </style:style>
    <style:style style:name="P25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52" style:family="table-row">
      <style:table-row-properties style:use-optimal-row-height="false"/>
    </style:style>
    <style:style style:name="P25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76" style:family="table-row">
      <style:table-row-properties style:use-optimal-row-height="false"/>
    </style:style>
    <style:style style:name="P25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675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677" style:family="table-column">
      <style:table-column-properties style:column-width="0.627in" style:use-optimal-column-width="false"/>
    </style:style>
    <style:style style:name="TableColumn2678" style:family="table-column">
      <style:table-column-properties style:column-width="0.125in" style:use-optimal-column-width="false"/>
    </style:style>
    <style:style style:name="TableColumn2679" style:family="table-column">
      <style:table-column-properties style:column-width="0.375in" style:use-optimal-column-width="false"/>
    </style:style>
    <style:style style:name="TableColumn2680" style:family="table-column">
      <style:table-column-properties style:column-width="0.25in" style:use-optimal-column-width="false"/>
    </style:style>
    <style:style style:name="TableColumn2681" style:family="table-column">
      <style:table-column-properties style:column-width="0.1638in" style:use-optimal-column-width="false"/>
    </style:style>
    <style:style style:name="TableColumn2682" style:family="table-column">
      <style:table-column-properties style:column-width="0.2111in" style:use-optimal-column-width="false"/>
    </style:style>
    <style:style style:name="TableColumn2683" style:family="table-column">
      <style:table-column-properties style:column-width="0.0062in" style:use-optimal-column-width="false"/>
    </style:style>
    <style:style style:name="TableColumn2684" style:family="table-column">
      <style:table-column-properties style:column-width="0.2166in" style:use-optimal-column-width="false"/>
    </style:style>
    <style:style style:name="TableColumn2685" style:family="table-column">
      <style:table-column-properties style:column-width="0.2166in" style:use-optimal-column-width="false"/>
    </style:style>
    <style:style style:name="TableColumn2686" style:family="table-column">
      <style:table-column-properties style:column-width="0.0173in" style:use-optimal-column-width="false"/>
    </style:style>
    <style:style style:name="TableColumn2687" style:family="table-column">
      <style:table-column-properties style:column-width="0.1993in" style:use-optimal-column-width="false"/>
    </style:style>
    <style:style style:name="TableColumn2688" style:family="table-column">
      <style:table-column-properties style:column-width="0.2187in" style:use-optimal-column-width="false"/>
    </style:style>
    <style:style style:name="TableColumn2689" style:family="table-column">
      <style:table-column-properties style:column-width="0.2166in" style:use-optimal-column-width="false"/>
    </style:style>
    <style:style style:name="TableColumn2690" style:family="table-column">
      <style:table-column-properties style:column-width="0.1583in" style:use-optimal-column-width="false"/>
    </style:style>
    <style:style style:name="TableColumn2691" style:family="table-column">
      <style:table-column-properties style:column-width="0.0055in" style:use-optimal-column-width="false"/>
    </style:style>
    <style:style style:name="TableColumn2692" style:family="table-column">
      <style:table-column-properties style:column-width="0.3708in" style:use-optimal-column-width="false"/>
    </style:style>
    <style:style style:name="Table2676" style:family="table">
      <style:table-properties style:width="3.3784in" fo:margin-left="0in" table:align="lef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70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7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07" style:family="table-row">
      <style:table-row-properties style:use-optimal-row-height="false"/>
    </style:style>
    <style:style style:name="P27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71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7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4" style:family="table-cell">
      <style:table-cell-properties fo:border="0.0104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0" style:family="table-cell">
      <style:table-cell-properties fo:border="0.0104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2" style:family="table-cell">
      <style:table-cell-properties fo:border="0.0104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4" style:family="table-cell">
      <style:table-cell-properties fo:border="0.0104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1" style:family="table-cell">
      <style:table-cell-properties fo:border="0.0104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3" style:family="table-cell">
      <style:table-cell-properties fo:border="0.0104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5" style:family="table-cell">
      <style:table-cell-properties fo:border="0.0104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9" style:family="table-cell">
      <style:table-cell-properties fo:border="0.0104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1" style:family="table-cell">
      <style:table-cell-properties fo:border="0.0104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6" style:family="table-cell">
      <style:table-cell-properties fo:border="0.0104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8" style:family="table-cell">
      <style:table-cell-properties fo:border="0.0104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0" style:family="table-cell">
      <style:table-cell-properties fo:border="0.0104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2" style:family="table-cell">
      <style:table-cell-properties fo:border="0.0104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4" style:family="table-cell">
      <style:table-cell-properties fo:border="0.0104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6" style:family="table-cell">
      <style:table-cell-properties fo:border="0.0104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8" style:family="table-cell">
      <style:table-cell-properties fo:border="0.0104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829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830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832" style:family="table-column">
      <style:table-column-properties style:column-width="0.725in"/>
    </style:style>
    <style:style style:name="TableColumn2833" style:family="table-column">
      <style:table-column-properties style:column-width="0.3861in"/>
    </style:style>
    <style:style style:name="TableColumn2834" style:family="table-column">
      <style:table-column-properties style:column-width="0.1638in"/>
    </style:style>
    <style:style style:name="TableColumn2835" style:family="table-column">
      <style:table-column-properties style:column-width="0.2173in"/>
    </style:style>
    <style:style style:name="TableColumn2836" style:family="table-column">
      <style:table-column-properties style:column-width="0.2173in"/>
    </style:style>
    <style:style style:name="TableColumn2837" style:family="table-column">
      <style:table-column-properties style:column-width="0.2166in"/>
    </style:style>
    <style:style style:name="TableColumn2838" style:family="table-column">
      <style:table-column-properties style:column-width="0.2166in"/>
    </style:style>
    <style:style style:name="TableColumn2839" style:family="table-column">
      <style:table-column-properties style:column-width="0.2166in"/>
    </style:style>
    <style:style style:name="TableColumn2840" style:family="table-column">
      <style:table-column-properties style:column-width="0.2173in"/>
    </style:style>
    <style:style style:name="TableColumn2841" style:family="table-column">
      <style:table-column-properties style:column-width="0.2166in"/>
    </style:style>
    <style:style style:name="TableColumn2842" style:family="table-column">
      <style:table-column-properties style:column-width="0.2166in"/>
    </style:style>
    <style:style style:name="TableColumn2843" style:family="table-column">
      <style:table-column-properties style:column-width="0.368in"/>
    </style:style>
    <style:style style:name="Table2831" style:family="table">
      <style:table-properties style:width="3.3784in" fo:margin-left="0in" table:align="lef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55" style:family="table-row">
      <style:table-row-properties/>
    </style:style>
    <style:style style:name="P28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8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8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8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993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  <style:style style:name="P2994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陽明交通大學半導體工程學系畢業資格審查表]</text:p>
      <text:p text:style-name="P2">本表僅供參考,下載後請自行進行修改合適格式.</text:p>
      <text:p text:style-name="P3"><text:span text:style-name="T4">奈米科學組</text:span><text:span text:style-name="T5">　</text:span><text:span text:style-name="T6">學號：</text:span><text:span text:style-name="T7">_</text:span><text:span text:style-name="T8">______</text:span><text:span text:style-name="T9">__</text:span><text:span text:style-name="T10"><text:s text:c="6"/></text:span><text:span text:style-name="T11">姓名：</text:span><text:span text:style-name="T12">__</text:span><text:span text:style-name="T13">__________</text:span><text:span text:style-name="T14">_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最低畢業學分130</text:p>
            <text:list text:style-name="LFO1" text:continue-numbering="true">
              <text:list-item>
                <text:p text:style-name="P20"><text:span text:style-name="T21">專業必修71學分</text:span><text:span text:style-name="T22">(詳見表一)</text:span><text:span text:style-name="T23">含大一導師時間(奈米生涯規劃及生涯規劃)</text:span></text:p>
              </text:list-item>
              <text:list-item>
                <text:p text:style-name="P24"><text:span text:style-name="T25">專業必選18學分</text:span><text:span text:style-name="T26">(詳見表二)</text:span></text:p>
              </text:list-item>
              <text:list-item>
                <text:p text:style-name="P27"><text:span text:style-name="T28">其他非通識課程專業選修1</text:span><text:span text:style-name="T29">5</text:span><text:span text:style-name="T30">學分</text:span><text:span text:style-name="T31">（</text:span><text:span text:style-name="T32">理工相關課程）</text:span><text:span text:style-name="T33">詳填表三</text:span><text:span text:style-name="T34">）</text:span></text:p>
              </text:list-item>
              <text:list-item>
                <text:p text:style-name="P35">必修0學分課程：（詳見表四）</text:p>
              </text:list-item>
            </text:list>
            <text:p text:style-name="P36">‧二門「基礎服務學習」或一門「專業服務學習)，必修0學分</text:p>
            <text:p text:style-name="P37">‧體育不併入最低畢業學分內。大一至大三每學期均必修，大四為選修計1學分（不列計畢業學分）</text:p>
            <text:p text:style-name="P38"><text:span text:style-name="T39">‧軍訓不併入最低畢業學分內。</text:span></text:p>
            <text:list text:style-name="LFO1" text:continue-numbering="true">
              <text:list-item>
                <text:p text:style-name="P40"><text:span text:style-name="T41">校共同必修</text:span><text:span text:style-name="T42">2</text:span><text:span text:style-name="T43">4</text:span><text:span text:style-name="T44">學分</text:span><text:span text:style-name="T45">：(詳填表</text:span><text:span text:style-name="T46">五</text:span><text:span text:style-name="T47">)</text:span></text:p>
              </text:list-item>
            </text:list>
            <text:p text:style-name="P48"><text:span text:style-name="T49">‧語文</text:span><text:span text:style-name="T50">與溝通</text:span><text:span text:style-name="T51">6</text:span><text:span text:style-name="T52">：</text:span><text:span text:style-name="T53">包括</text:span><text:span text:style-name="T54">英文課程</text:span><text:span text:style-name="T55">4學分</text:span><text:span text:style-name="T56">、</text:span><text:span text:style-name="T57">英文、國家語言、第二外語、溝通課程(包括溝通、表達與寫作)等面向</text:span><text:span text:style-name="T58">2學分</text:span><text:span text:style-name="T59">。</text:span></text:p>
            <text:p text:style-name="P60"><text:span text:style-name="T61">‧</text:span><text:span text:style-name="T62">核心共同</text:span><text:span text:style-name="T63">1</text:span><text:span text:style-name="T64">8</text:span><text:span text:style-name="T65">：</text:span><text:span text:style-name="T66">基本素養</text:span><text:span text:style-name="T67">至少</text:span><text:span text:style-name="T68">6學分，領域課程</text:span><text:span text:style-name="T69">至少</text:span><text:span text:style-name="T70">8學分。（領域課程含：人文與美學、個人社會與之化、公民與道德思考、社會中的科技與自然)、餘學分均可。</text:span></text:p>
          </table:table-cell>
        </table:table-row>
      </table:table>
      <text:p text:style-name="P71">表一：專業必修71學分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科 目 名 稱</text:p>
          </table:table-cell>
          <table:table-cell table:style-name="TableCell88" table:number-rows-spanned="2">
            <text:p text:style-name="P89">學分</text:p>
          </table:table-cell>
          <table:table-cell table:style-name="TableCell90" table:number-columns-spanned="8">
            <text:p text:style-name="P91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**<text:s/>課程抵免<text:s/>**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一年級</text:p>
          </table:table-cell>
          <table:covered-table-cell/>
          <table:table-cell table:style-name="TableCell99" table:number-columns-spanned="2">
            <text:p text:style-name="P100">二年級</text:p>
          </table:table-cell>
          <table:covered-table-cell/>
          <table:table-cell table:style-name="TableCell101" table:number-columns-spanned="2">
            <text:p text:style-name="P102">三年級</text:p>
          </table:table-cell>
          <table:covered-table-cell/>
          <table:table-cell table:style-name="TableCell103" table:number-columns-spanned="2">
            <text:p text:style-name="P104">四年級</text:p>
          </table:table-cell>
          <table:covered-table-cell/>
          <table:table-cell table:style-name="TableCell105">
            <text:p text:style-name="P106">修課單位</text:p>
          </table:table-cell>
          <table:table-cell table:style-name="TableCell107">
            <text:p text:style-name="P108">課程名稱</text:p>
          </table:table-cell>
        </table:table-row>
        <table:table-row table:style-name="TableRow109">
          <table:table-cell table:style-name="TableCell110">
            <text:p text:style-name="P111"><text:span text:style-name="T112">物理(一)(二)</text:span></text:p>
          </table:table-cell>
          <table:table-cell table:style-name="TableCell113">
            <text:p text:style-name="P114"><text:span text:style-name="T115">8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物理實驗(一) (二)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化學(一)(二)</text:span></text:p>
          </table:table-cell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化學實驗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普通生物學</text:span>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微積分(一)(二)</text:span></text:p>
          </table:table-cell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生涯規劃</text:span><text:span text:style-name="T275">與導師時間</text:span><text:span text:style-name="T276">（</text:span><text:span text:style-name="T277">學年課程</text:span><text:span text:style-name="T278">）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大一上、大一下課程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線性代數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普通生物實驗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電子學(一)(二)</text:span></text:p>
          </table:table-cell>
          <table:table-cell table:style-name="TableCell358">
            <text:p text:style-name="P359"><text:span text:style-name="T360">6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電磁學(一)（二）</text:span></text:p>
          </table:table-cell>
          <table:table-cell table:style-name="TableCell385">
            <text:p text:style-name="P386"><text:span text:style-name="T387">6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電子實驗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微分方程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有機化學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材料科學與工程導論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近代物理</text:span>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生物化學(一)(二)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計算機概論與程式設計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奈米科技導論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專題研究(一)(二)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奈米科學與工程實驗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內文"><text:span text:style-name="T675">表二：專業必選18學分</text:span><text:span text:style-name="T676">(</text:span><text:span text:style-name="T677">須修完任兩個領域之必選課程</text:span><text:span text:style-name="T678">)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able:table table:style-name="Table684">
              <table:table-columns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</table:table-columns>
              <table:table-row table:style-name="TableRow693">
                <table:table-cell table:style-name="TableCell694" table:number-rows-spanned="14">
                  <text:p text:style-name="P695">︻</text:p>
                  <text:p text:style-name="P696">奈</text:p>
                  <text:p text:style-name="P697">米</text:p>
                  <text:p text:style-name="P698">電</text:p>
                  <text:p text:style-name="P699">子</text:p>
                  <text:p text:style-name="P700">領</text:p>
                  <text:p text:style-name="P701">域</text:p>
                  <text:p text:style-name="P702">︼</text:p>
                  <text:p text:style-name="P703">至少9學分</text:p>
                </table:table-cell>
                <table:table-cell table:style-name="TableCell704">
                  <text:p text:style-name="P705">科目</text:p>
                </table:table-cell>
                <table:table-cell table:style-name="TableCell706">
                  <text:p text:style-name="P707">學分</text:p>
                </table:table-cell>
                <table:table-cell table:style-name="TableCell708">
                  <text:p text:style-name="P709">開課</text:p>
                  <text:p text:style-name="P710">單位</text:p>
                </table:table-cell>
                <table:table-cell table:style-name="TableCell711">
                  <text:p text:style-name="P712">開課</text:p>
                  <text:p text:style-name="P713"><text:span text:style-name="T714">年級</text:span></text:p>
                </table:table-cell>
                <table:table-cell table:style-name="TableCell715" table:number-columns-spanned="2">
                  <text:p text:style-name="P716">修課時之年級學期／及格成績</text:p>
                </table:table-cell>
                <table:covered-table-cell/>
                <table:table-cell table:style-name="TableCell717">
                  <text:p text:style-name="P718">加註</text:p>
                </table:table-cell>
              </table:table-row>
              <table:table-row table:style-name="TableRow719">
                <table:covered-table-cell>
                  <text:p text:style-name="P720"/>
                </table:covered-table-cell>
                <table:table-cell table:style-name="TableCell721">
                  <text:p text:style-name="P722"><text:span text:style-name="T723">量子力學導論</text:span></text:p>
                </table:table-cell>
                <table:table-cell table:style-name="TableCell724">
                  <text:p text:style-name="P725">3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  <table:table-row table:style-name="TableRow736">
                <table:covered-table-cell>
                  <text:p text:style-name="P737"/>
                </table:covered-table-cell>
                <table:table-cell table:style-name="TableCell738">
                  <text:p text:style-name="P739"><text:span text:style-name="T740">固態物理</text:span><text:span text:style-name="T741">(</text:span><text:span text:style-name="T742">一</text:span><text:span text:style-name="T743">)</text:span></text:p>
                </table:table-cell>
                <table:table-cell table:style-name="TableCell744">
                  <text:p text:style-name="P745">3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  <table:table-row table:style-name="TableRow756">
                <table:covered-table-cell>
                  <text:p text:style-name="P757"/>
                </table:covered-table-cell>
                <table:table-cell table:style-name="TableCell758">
                  <text:p text:style-name="P759"><text:span text:style-name="T760">固態物理</text:span><text:span text:style-name="T761">(</text:span><text:span text:style-name="T762">二</text:span><text:span text:style-name="T763">)</text:span></text:p>
                </table:table-cell>
                <table:table-cell table:style-name="TableCell764">
                  <text:p text:style-name="P765">3</text:p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covered-table-cell>
                  <text:p text:style-name="P777"/>
                </table:covered-table-cell>
                <table:table-cell table:style-name="TableCell778">
                  <text:p text:style-name="P779"><text:span text:style-name="T780">半導體元件物理</text:span></text:p>
                </table:table-cell>
                <table:table-cell table:style-name="TableCell781">
                  <text:p text:style-name="P782">3</text:p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</table:table-row>
              <table:table-row table:style-name="TableRow793">
                <table:covered-table-cell>
                  <text:p text:style-name="P794"/>
                </table:covered-table-cell>
                <table:table-cell table:style-name="TableCell795">
                  <text:p text:style-name="P796"><text:span text:style-name="T797">半導體工程</text:span></text:p>
                </table:table-cell>
                <table:table-cell table:style-name="TableCell798">
                  <text:p text:style-name="P799">3</text:p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covered-table-cell>
                  <text:p text:style-name="P811"/>
                </table:covered-table-cell>
                <table:table-cell table:style-name="TableCell812">
                  <text:p text:style-name="P813"><text:span text:style-name="T814">矽奈米元件及物理</text:span></text:p>
                </table:table-cell>
                <table:table-cell table:style-name="TableCell815">
                  <text:p text:style-name="P816">3</text:p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</table:table-row>
              <table:table-row table:style-name="TableRow827">
                <table:covered-table-cell>
                  <text:p text:style-name="P828"/>
                </table:covered-table-cell>
                <table:table-cell table:style-name="TableCell829">
                  <text:p text:style-name="P830"><text:span text:style-name="T831">奈米製造與量測技術</text:span></text:p>
                </table:table-cell>
                <table:table-cell table:style-name="TableCell832">
                  <text:p text:style-name="P833">3</text:p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</table:table-row>
              <table:table-row table:style-name="TableRow844">
                <table:covered-table-cell>
                  <text:p text:style-name="P845"/>
                </table:covered-table-cell>
                <table:table-cell table:style-name="TableCell846">
                  <text:p text:style-name="P847">奈影精要</text:p>
                </table:table-cell>
                <table:table-cell table:style-name="TableCell848">
                  <text:p text:style-name="P849">2</text:p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covered-table-cell>
                  <text:p text:style-name="P861"/>
                </table:covered-table-cell>
                <table:table-cell table:style-name="TableCell862">
                  <text:p text:style-name="P863">類比積體電路導論</text:p>
                </table:table-cell>
                <table:table-cell table:style-name="TableCell864">
                  <text:p text:style-name="P865">3</text:p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</table:table-row>
              <table:table-row table:style-name="TableRow876">
                <table:covered-table-cell>
                  <text:p text:style-name="P877"/>
                </table:covered-table-cell>
                <table:table-cell table:style-name="TableCell878">
                  <text:p text:style-name="P879">數值分析</text:p>
                </table:table-cell>
                <table:table-cell table:style-name="TableCell880">
                  <text:p text:style-name="P881">3</text:p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</table:table-row>
              <table:table-row table:style-name="TableRow892">
                <table:covered-table-cell>
                  <text:p text:style-name="P893"/>
                </table:covered-table-cell>
                <table:table-cell table:style-name="TableCell894">
                  <text:p text:style-name="P895">機率或機率統</text:p>
                </table:table-cell>
                <table:table-cell table:style-name="TableCell896">
                  <text:p text:style-name="P897">3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  <table:table-row table:style-name="TableRow908">
                <table:covered-table-cell>
                  <text:p text:style-name="P909"/>
                </table:covered-table-cell>
                <table:table-cell table:style-name="TableCell910">
                  <text:p text:style-name="P911">複變函數</text:p>
                </table:table-cell>
                <table:table-cell table:style-name="TableCell912">
                  <text:p text:style-name="P913">3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covered-table-cell>
                  <text:p text:style-name="P925"/>
                </table:covered-table-cell>
                <table:table-cell table:style-name="TableCell926">
                  <text:p text:style-name="P927">熱物理</text:p>
                </table:table-cell>
                <table:table-cell table:style-name="TableCell928">
                  <text:p text:style-name="P929">3</text:p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</table:table-row>
            </table:table>
            <text:p text:style-name="P940"/>
          </table:table-cell>
          <table:table-cell table:style-name="TableCell941">
            <table:table table:style-name="Table942">
              <table:table-columns>
                <table:table-column table:style-name="TableColumn943"/>
                <table:table-column table:style-name="TableColumn944"/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</table:table-columns>
              <table:table-row table:style-name="TableRow951">
                <table:table-cell table:style-name="TableCell952" table:number-rows-spanned="12">
                  <text:p text:style-name="P953">︻</text:p>
                  <text:p text:style-name="P954">奈</text:p>
                  <text:p text:style-name="P955">米</text:p>
                  <text:p text:style-name="P956">材</text:p>
                  <text:p text:style-name="P957">料</text:p>
                  <text:p text:style-name="P958">領</text:p>
                  <text:p text:style-name="P959">域</text:p>
                  <text:p text:style-name="P960">︼</text:p>
                  <text:p text:style-name="P961"/>
                  <text:p text:style-name="P962">至少9學分</text:p>
                </table:table-cell>
                <table:table-cell table:style-name="TableCell963">
                  <text:p text:style-name="P964">科目</text:p>
                </table:table-cell>
                <table:table-cell table:style-name="TableCell965">
                  <text:p text:style-name="P966">學分</text:p>
                </table:table-cell>
                <table:table-cell table:style-name="TableCell967">
                  <text:p text:style-name="P968">開課</text:p>
                  <text:p text:style-name="P969">單位</text:p>
                </table:table-cell>
                <table:table-cell table:style-name="TableCell970">
                  <text:p text:style-name="P971">開課</text:p>
                  <text:p text:style-name="P972"><text:span text:style-name="T973">年級</text:span></text:p>
                </table:table-cell>
                <table:table-cell table:style-name="TableCell974" table:number-columns-spanned="2">
                  <text:p text:style-name="P975">修課時之年級學期／及格成績</text:p>
                </table:table-cell>
                <table:covered-table-cell/>
                <table:table-cell table:style-name="TableCell976">
                  <text:p text:style-name="P977">加註</text:p>
                </table:table-cell>
              </table:table-row>
              <table:table-row table:style-name="TableRow978">
                <table:covered-table-cell>
                  <text:p text:style-name="P979"/>
                </table:covered-table-cell>
                <table:table-cell table:style-name="TableCell980">
                  <text:p text:style-name="P981">材料熱力學（一）</text:p>
                </table:table-cell>
                <table:table-cell table:style-name="TableCell982">
                  <text:p text:style-name="P983">3</text:p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</table:table-row>
              <table:table-row table:style-name="TableRow994">
                <table:covered-table-cell>
                  <text:p text:style-name="P995"/>
                </table:covered-table-cell>
                <table:table-cell table:style-name="TableCell996">
                  <text:p text:style-name="P997">材料熱力學（二）</text:p>
                </table:table-cell>
                <table:table-cell table:style-name="TableCell998">
                  <text:p text:style-name="P999">3</text:p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</table:table-row>
              <table:table-row table:style-name="TableRow1010">
                <table:covered-table-cell>
                  <text:p text:style-name="P1011"/>
                </table:covered-table-cell>
                <table:table-cell table:style-name="TableCell1012">
                  <text:p text:style-name="P1013">物理化學</text:p>
                </table:table-cell>
                <table:table-cell table:style-name="TableCell1014">
                  <text:p text:style-name="P1015">3</text:p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</table:table-row>
              <table:table-row table:style-name="TableRow1026">
                <table:covered-table-cell>
                  <text:p text:style-name="P1027"/>
                </table:covered-table-cell>
                <table:table-cell table:style-name="TableCell1028">
                  <text:p text:style-name="P1029">金屬材料</text:p>
                </table:table-cell>
                <table:table-cell table:style-name="TableCell1030">
                  <text:p text:style-name="P1031">3</text:p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  <table:table-row table:style-name="TableRow1042">
                <table:covered-table-cell>
                  <text:p text:style-name="P1043"/>
                </table:covered-table-cell>
                <table:table-cell table:style-name="TableCell1044">
                  <text:p text:style-name="P1045">電子材料</text:p>
                </table:table-cell>
                <table:table-cell table:style-name="TableCell1046">
                  <text:p text:style-name="P1047">3</text:p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covered-table-cell>
                  <text:p text:style-name="P1059"/>
                </table:covered-table-cell>
                <table:table-cell table:style-name="TableCell1060">
                  <text:p text:style-name="P1061">陶瓷材料</text:p>
                </table:table-cell>
                <table:table-cell table:style-name="TableCell1062">
                  <text:p text:style-name="P1063">3</text:p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</table:table-row>
              <table:table-row table:style-name="TableRow1074">
                <table:covered-table-cell>
                  <text:p text:style-name="P1075"/>
                </table:covered-table-cell>
                <table:table-cell table:style-name="TableCell1076">
                  <text:p text:style-name="P1077">高分子材料科學</text:p>
                </table:table-cell>
                <table:table-cell table:style-name="TableCell1078">
                  <text:p text:style-name="P1079">3</text:p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</table:table-row>
              <table:table-row table:style-name="TableRow1090">
                <table:covered-table-cell>
                  <text:p text:style-name="P1091"/>
                </table:covered-table-cell>
                <table:table-cell table:style-name="TableCell1092">
                  <text:p text:style-name="P1093">表面分析技術</text:p>
                </table:table-cell>
                <table:table-cell table:style-name="TableCell1094">
                  <text:p text:style-name="P1095">3</text:p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</table:table-row>
              <table:table-row table:style-name="TableRow1106">
                <table:covered-table-cell>
                  <text:p text:style-name="P1107"/>
                </table:covered-table-cell>
                <table:table-cell table:style-name="TableCell1108">
                  <text:p text:style-name="P1109">材料微觀結構分析</text:p>
                </table:table-cell>
                <table:table-cell table:style-name="TableCell1110">
                  <text:p text:style-name="P1111">3</text:p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</table:table-row>
              <table:table-row table:style-name="TableRow1122">
                <table:covered-table-cell>
                  <text:p text:style-name="P1123"/>
                </table:covered-table-cell>
                <table:table-cell table:style-name="TableCell1124">
                  <text:p text:style-name="P1125">物理冶金(一)<text:s/></text:p>
                </table:table-cell>
                <table:table-cell table:style-name="TableCell1126">
                  <text:p text:style-name="P1127">3</text:p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</table:table-row>
              <table:table-row table:style-name="TableRow1138">
                <table:covered-table-cell>
                  <text:p text:style-name="P1139"/>
                </table:covered-table-cell>
                <table:table-cell table:style-name="TableCell1140">
                  <text:p text:style-name="P1141">物理冶金(二)</text:p>
                </table:table-cell>
                <table:table-cell table:style-name="TableCell1142">
                  <text:p text:style-name="P1143">3</text:p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</table:table-row>
              <table:table-row table:style-name="TableRow1154">
                <table:table-cell table:style-name="TableCell1155">
                  <text:p text:style-name="P1156"/>
                </table:table-cell>
                <table:table-cell table:style-name="TableCell1157">
                  <text:p text:style-name="P1158">晶體結構與繞射導論</text:p>
                </table:table-cell>
                <table:table-cell table:style-name="TableCell1159">
                  <text:p text:style-name="P1160">3</text:p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</table:table-row>
            </table:table>
            <text:p text:style-name="P1171"/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able:table table:style-name="Table1178">
              <table:table-columns>
                <table:table-column table:style-name="TableColumn1179"/>
                <table:table-column table:style-name="TableColumn1180"/>
                <table:table-column table:style-name="TableColumn1181"/>
                <table:table-column table:style-name="TableColumn1182"/>
                <table:table-column table:style-name="TableColumn1183"/>
                <table:table-column table:style-name="TableColumn1184"/>
                <table:table-column table:style-name="TableColumn1185"/>
                <table:table-column table:style-name="TableColumn1186"/>
              </table:table-columns>
              <table:table-row table:style-name="TableRow1187">
                <table:table-cell table:style-name="TableCell1188" table:number-rows-spanned="16">
                  <text:p text:style-name="P1189">︻</text:p>
                  <text:p text:style-name="P1190">奈</text:p>
                  <text:p text:style-name="P1191">米</text:p>
                  <text:p text:style-name="P1192">光</text:p>
                  <text:p text:style-name="P1193">電</text:p>
                  <text:p text:style-name="P1194">領</text:p>
                  <text:p text:style-name="P1195">域</text:p>
                  <text:p text:style-name="P1196">︼</text:p>
                  <text:p text:style-name="P1197"/>
                  <text:p text:style-name="P1198">至少9學分</text:p>
                </table:table-cell>
                <table:table-cell table:style-name="TableCell1199">
                  <text:p text:style-name="P1200">科目</text:p>
                </table:table-cell>
                <table:table-cell table:style-name="TableCell1201">
                  <text:p text:style-name="P1202">學分</text:p>
                </table:table-cell>
                <table:table-cell table:style-name="TableCell1203">
                  <text:p text:style-name="P1204">開課</text:p>
                  <text:p text:style-name="P1205">單位</text:p>
                </table:table-cell>
                <table:table-cell table:style-name="TableCell1206">
                  <text:p text:style-name="P1207">開課</text:p>
                  <text:p text:style-name="P1208"><text:span text:style-name="T1209">年級</text:span></text:p>
                </table:table-cell>
                <table:table-cell table:style-name="TableCell1210" table:number-columns-spanned="2">
                  <text:p text:style-name="P1211">修課時之年級學期／及格成績</text:p>
                </table:table-cell>
                <table:covered-table-cell/>
                <table:table-cell table:style-name="TableCell1212">
                  <text:p text:style-name="P1213">加註</text:p>
                </table:table-cell>
              </table:table-row>
              <table:table-row table:style-name="TableRow1214">
                <table:covered-table-cell>
                  <text:p text:style-name="P1215"/>
                </table:covered-table-cell>
                <table:table-cell table:style-name="TableCell1216">
                  <text:p text:style-name="P1217"><text:span text:style-name="T1218">固態物理或</text:span><text:span text:style-name="T1219">(</text:span><text:span text:style-name="T1220">一</text:span><text:span text:style-name="T1221">)<text:s/></text:span></text:p>
                  <text:p text:style-name="P1222"><text:span text:style-name="T1223">固態物理導論</text:span></text:p>
                </table:table-cell>
                <table:table-cell table:style-name="TableCell1224">
                  <text:p text:style-name="P1225">3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</table:table-row>
              <table:table-row table:style-name="TableRow1236">
                <table:covered-table-cell>
                  <text:p text:style-name="P1237"/>
                </table:covered-table-cell>
                <table:table-cell table:style-name="TableCell1238">
                  <text:p text:style-name="P1239"><text:span text:style-name="T1240">光學概論</text:span><text:span text:style-name="T1241">(</text:span><text:span text:style-name="T1242">一</text:span><text:span text:style-name="T1243">)</text:span></text:p>
                </table:table-cell>
                <table:table-cell table:style-name="TableCell1244">
                  <text:p text:style-name="P1245">3</text:p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</table:table-row>
              <table:table-row table:style-name="TableRow1256">
                <table:covered-table-cell>
                  <text:p text:style-name="P1257"/>
                </table:covered-table-cell>
                <table:table-cell table:style-name="TableCell1258">
                  <text:p text:style-name="P1259"><text:span text:style-name="T1260">光學概論</text:span><text:span text:style-name="T1261">(</text:span><text:span text:style-name="T1262">二</text:span><text:span text:style-name="T1263">)</text:span></text:p>
                </table:table-cell>
                <table:table-cell table:style-name="TableCell1264">
                  <text:p text:style-name="P1265">3</text:p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</table:table-row>
              <table:table-row table:style-name="TableRow1276">
                <table:covered-table-cell>
                  <text:p text:style-name="P1277"/>
                </table:covered-table-cell>
                <table:table-cell table:style-name="TableCell1278">
                  <text:p text:style-name="P1279"><text:span text:style-name="T1280">半導體元件物理</text:span></text:p>
                </table:table-cell>
                <table:table-cell table:style-name="TableCell1281">
                  <text:p text:style-name="P1282">3</text:p>
                </table:table-cell>
                <table:table-cell table:style-name="TableCell1283">
                  <text:p text:style-name="P1284"/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</table:table-row>
              <table:table-row table:style-name="TableRow1293">
                <table:covered-table-cell>
                  <text:p text:style-name="P1294"/>
                </table:covered-table-cell>
                <table:table-cell table:style-name="TableCell1295">
                  <text:p text:style-name="P1296"><text:span text:style-name="T1297">奈米製造與量測技術</text:span></text:p>
                </table:table-cell>
                <table:table-cell table:style-name="TableCell1298">
                  <text:p text:style-name="P1299">3</text:p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  <table:table-row table:style-name="TableRow1310">
                <table:covered-table-cell>
                  <text:p text:style-name="P1311"/>
                </table:covered-table-cell>
                <table:table-cell table:style-name="TableCell1312">
                  <text:p text:style-name="P1313"><text:span text:style-name="T1314">近代物理(二)</text:span></text:p>
                </table:table-cell>
                <table:table-cell table:style-name="TableCell1315">
                  <text:p text:style-name="P1316">3</text:p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</table:table-row>
              <table:table-row table:style-name="TableRow1327">
                <table:covered-table-cell>
                  <text:p text:style-name="P1328"/>
                </table:covered-table-cell>
                <table:table-cell table:style-name="TableCell1329">
                  <text:p text:style-name="P1330"><text:span text:style-name="T1331">量子力學導論</text:span><text:span text:style-name="T1332">(電物)</text:span></text:p>
                </table:table-cell>
                <table:table-cell table:style-name="TableCell1333">
                  <text:p text:style-name="P1334">3</text:p>
                </table:table-cell>
                <table:table-cell table:style-name="TableCell1335">
                  <text:p text:style-name="P1336"/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/>
                </table:table-cell>
                <table:table-cell table:style-name="TableCell1341">
                  <text:p text:style-name="P1342"/>
                </table:table-cell>
                <table:table-cell table:style-name="TableCell1343">
                  <text:p text:style-name="P1344"/>
                </table:table-cell>
              </table:table-row>
              <table:table-row table:style-name="TableRow1345">
                <table:covered-table-cell>
                  <text:p text:style-name="P1346"/>
                </table:covered-table-cell>
                <table:table-cell table:style-name="TableCell1347">
                  <text:p text:style-name="P1348"><text:span text:style-name="T1349">雷射導論</text:span></text:p>
                </table:table-cell>
                <table:table-cell table:style-name="TableCell1350">
                  <text:p text:style-name="P1351">3</text:p>
                </table:table-cell>
                <table:table-cell table:style-name="TableCell1352">
                  <text:p text:style-name="P1353"/>
                </table:table-cell>
                <table:table-cell table:style-name="TableCell1354">
                  <text:p text:style-name="P1355"/>
                </table:table-cell>
                <table:table-cell table:style-name="TableCell1356">
                  <text:p text:style-name="P1357"/>
                </table:table-cell>
                <table:table-cell table:style-name="TableCell1358">
                  <text:p text:style-name="P1359"/>
                </table:table-cell>
                <table:table-cell table:style-name="TableCell1360">
                  <text:p text:style-name="P1361"/>
                </table:table-cell>
              </table:table-row>
              <table:table-row table:style-name="TableRow1362">
                <table:covered-table-cell>
                  <text:p text:style-name="P1363"/>
                </table:covered-table-cell>
                <table:table-cell table:style-name="TableCell1364">
                  <text:p text:style-name="P1365"><text:span text:style-name="T1366">熱物理</text:span></text:p>
                </table:table-cell>
                <table:table-cell table:style-name="TableCell1367">
                  <text:p text:style-name="P1368">3</text:p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</table:table-row>
              <table:table-row table:style-name="TableRow1379">
                <table:covered-table-cell>
                  <text:p text:style-name="P1380"/>
                </table:covered-table-cell>
                <table:table-cell table:style-name="TableCell1381">
                  <text:p text:style-name="P1382"><text:span text:style-name="T1383">光電子學或光電子學(一)或光電子學(二)</text:span></text:p>
                </table:table-cell>
                <table:table-cell table:style-name="TableCell1384">
                  <text:p text:style-name="P1385">3</text:p>
                </table:table-cell>
                <table:table-cell table:style-name="TableCell1386">
                  <text:p text:style-name="P1387"/>
                </table:table-cell>
                <table:table-cell table:style-name="TableCell1388">
                  <text:p text:style-name="P1389"/>
                </table:table-cell>
                <table:table-cell table:style-name="TableCell1390">
                  <text:p text:style-name="P1391"/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</table:table-row>
              <table:table-row table:style-name="TableRow1396">
                <table:covered-table-cell>
                  <text:p text:style-name="P1397"/>
                </table:covered-table-cell>
                <table:table-cell table:style-name="TableCell1398">
                  <text:p text:style-name="P1399">電動力學(一)</text:p>
                </table:table-cell>
                <table:table-cell table:style-name="TableCell1400">
                  <text:p text:style-name="P1401">3</text:p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/>
                </table:table-cell>
                <table:table-cell table:style-name="TableCell1410">
                  <text:p text:style-name="P1411"/>
                </table:table-cell>
              </table:table-row>
              <table:table-row table:style-name="TableRow1412">
                <table:covered-table-cell>
                  <text:p text:style-name="P1413"/>
                </table:covered-table-cell>
                <table:table-cell table:style-name="TableCell1414">
                  <text:p text:style-name="P1415">電動力學(二)</text:p>
                </table:table-cell>
                <table:table-cell table:style-name="TableCell1416">
                  <text:p text:style-name="P1417">3</text:p>
                </table:table-cell>
                <table:table-cell table:style-name="TableCell1418">
                  <text:p text:style-name="P1419"/>
                </table:table-cell>
                <table:table-cell table:style-name="TableCell1420">
                  <text:p text:style-name="P1421"/>
                </table:table-cell>
                <table:table-cell table:style-name="TableCell1422">
                  <text:p text:style-name="P1423"/>
                </table:table-cell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</table:table-row>
              <table:table-row table:style-name="TableRow1428">
                <table:covered-table-cell>
                  <text:p text:style-name="P1429"/>
                </table:covered-table-cell>
                <table:table-cell table:style-name="TableCell1430">
                  <text:p text:style-name="P1431">量子光學</text:p>
                </table:table-cell>
                <table:table-cell table:style-name="TableCell1432">
                  <text:p text:style-name="P1433">3</text:p>
                </table:table-cell>
                <table:table-cell table:style-name="TableCell1434">
                  <text:p text:style-name="P1435"/>
                </table:table-cell>
                <table:table-cell table:style-name="TableCell1436">
                  <text:p text:style-name="P1437"/>
                </table:table-cell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</table:table-row>
              <table:table-row table:style-name="TableRow1444">
                <table:covered-table-cell>
                  <text:p text:style-name="P1445"/>
                </table:covered-table-cell>
                <table:table-cell table:style-name="TableCell1446">
                  <text:p text:style-name="P1447">富氏光學或材料光學</text:p>
                </table:table-cell>
                <table:table-cell table:style-name="TableCell1448">
                  <text:p text:style-name="P1449">3</text:p>
                </table:table-cell>
                <table:table-cell table:style-name="TableCell1450">
                  <text:p text:style-name="P1451"/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/>
                </table:table-cell>
                <table:table-cell table:style-name="TableCell1456">
                  <text:p text:style-name="P1457"/>
                </table:table-cell>
                <table:table-cell table:style-name="TableCell1458">
                  <text:p text:style-name="P1459"/>
                </table:table-cell>
              </table:table-row>
              <table:table-row table:style-name="TableRow1460">
                <table:covered-table-cell>
                  <text:p text:style-name="P1461"/>
                </table:covered-table-cell>
                <table:table-cell table:style-name="TableCell1462">
                  <text:p text:style-name="P1463">光學實驗</text:p>
                </table:table-cell>
                <table:table-cell table:style-name="TableCell1464">
                  <text:p text:style-name="P1465">2</text:p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  <table:table-cell table:style-name="TableCell1474">
                  <text:p text:style-name="P1475"/>
                </table:table-cell>
              </table:table-row>
            </table:table>
            <text:p text:style-name="P1476"/>
          </table:table-cell>
          <table:table-cell table:style-name="TableCell1477">
            <table:table table:style-name="Table1478">
              <table:table-columns>
                <table:table-column table:style-name="TableColumn1479"/>
                <table:table-column table:style-name="TableColumn1480"/>
                <table:table-column table:style-name="TableColumn1481"/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  <table:table-column table:style-name="TableColumn1486"/>
              </table:table-columns>
              <table:table-row table:style-name="TableRow1487">
                <table:table-cell table:style-name="TableCell1488" table:number-rows-spanned="18">
                  <text:p text:style-name="P1489">︻</text:p>
                  <text:p text:style-name="P1490">奈</text:p>
                  <text:p text:style-name="P1491">米</text:p>
                  <text:p text:style-name="P1492">生</text:p>
                  <text:p text:style-name="P1493">科</text:p>
                  <text:p text:style-name="P1494">領</text:p>
                  <text:p text:style-name="P1495">域</text:p>
                  <text:p text:style-name="P1496">︼</text:p>
                  <text:p text:style-name="P1497"/>
                  <text:p text:style-name="P1498">至少9學分</text:p>
                </table:table-cell>
                <table:table-cell table:style-name="TableCell1499">
                  <text:p text:style-name="P1500">科目</text:p>
                </table:table-cell>
                <table:table-cell table:style-name="TableCell1501">
                  <text:p text:style-name="P1502">學分</text:p>
                </table:table-cell>
                <table:table-cell table:style-name="TableCell1503">
                  <text:p text:style-name="P1504">開課</text:p>
                  <text:p text:style-name="P1505">單位</text:p>
                </table:table-cell>
                <table:table-cell table:style-name="TableCell1506">
                  <text:p text:style-name="P1507">開課</text:p>
                  <text:p text:style-name="P1508"><text:span text:style-name="T1509">年級</text:span></text:p>
                </table:table-cell>
                <table:table-cell table:style-name="TableCell1510" table:number-columns-spanned="2">
                  <text:p text:style-name="P1511">修課時之年級學期／及格成績</text:p>
                </table:table-cell>
                <table:covered-table-cell/>
                <table:table-cell table:style-name="TableCell1512">
                  <text:p text:style-name="P1513">加註</text:p>
                </table:table-cell>
              </table:table-row>
              <table:table-row table:style-name="TableRow1514">
                <table:covered-table-cell>
                  <text:p text:style-name="P1515"/>
                </table:covered-table-cell>
                <table:table-cell table:style-name="TableCell1516">
                  <text:p text:style-name="P1517">微生物學</text:p>
                </table:table-cell>
                <table:table-cell table:style-name="TableCell1518">
                  <text:p text:style-name="P1519">3</text:p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  <table:table-cell table:style-name="TableCell1526">
                  <text:p text:style-name="P1527"/>
                </table:table-cell>
                <table:table-cell table:style-name="TableCell1528">
                  <text:p text:style-name="P1529"/>
                </table:table-cell>
              </table:table-row>
              <table:table-row table:style-name="TableRow1530">
                <table:covered-table-cell>
                  <text:p text:style-name="P1531"/>
                </table:covered-table-cell>
                <table:table-cell table:style-name="TableCell1532">
                  <text:p text:style-name="P1533">分子生物學(一)</text:p>
                </table:table-cell>
                <table:table-cell table:style-name="TableCell1534">
                  <text:p text:style-name="P1535">3</text:p>
                </table:table-cell>
                <table:table-cell table:style-name="TableCell1536">
                  <text:p text:style-name="P1537"/>
                </table:table-cell>
                <table:table-cell table:style-name="TableCell1538">
                  <text:p text:style-name="P1539"/>
                </table:table-cell>
                <table:table-cell table:style-name="TableCell1540">
                  <text:p text:style-name="P1541"/>
                </table:table-cell>
                <table:table-cell table:style-name="TableCell1542">
                  <text:p text:style-name="P1543"/>
                </table:table-cell>
                <table:table-cell table:style-name="TableCell1544">
                  <text:p text:style-name="P1545"/>
                </table:table-cell>
              </table:table-row>
              <table:table-row table:style-name="TableRow1546">
                <table:covered-table-cell>
                  <text:p text:style-name="P1547"/>
                </table:covered-table-cell>
                <table:table-cell table:style-name="TableCell1548">
                  <text:p text:style-name="P1549">分子生物學(二)</text:p>
                </table:table-cell>
                <table:table-cell table:style-name="TableCell1550">
                  <text:p text:style-name="P1551">3</text:p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</table:table-row>
              <table:table-row table:style-name="TableRow1562">
                <table:covered-table-cell>
                  <text:p text:style-name="P1563"/>
                </table:covered-table-cell>
                <table:table-cell table:style-name="TableCell1564">
                  <text:p text:style-name="P1565">細胞生物學(一)</text:p>
                </table:table-cell>
                <table:table-cell table:style-name="TableCell1566">
                  <text:p text:style-name="P1567">2</text:p>
                </table:table-cell>
                <table:table-cell table:style-name="TableCell1568">
                  <text:p text:style-name="P1569"/>
                </table:table-cell>
                <table:table-cell table:style-name="TableCell1570">
                  <text:p text:style-name="P1571"/>
                </table:table-cell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  <table:table-cell table:style-name="TableCell1576">
                  <text:p text:style-name="P1577"/>
                </table:table-cell>
              </table:table-row>
              <table:table-row table:style-name="TableRow1578">
                <table:covered-table-cell>
                  <text:p text:style-name="P1579"/>
                </table:covered-table-cell>
                <table:table-cell table:style-name="TableCell1580">
                  <text:p text:style-name="P1581">細胞生物學(二)</text:p>
                </table:table-cell>
                <table:table-cell table:style-name="TableCell1582">
                  <text:p text:style-name="P1583">2</text:p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  <table:table-cell table:style-name="TableCell1588">
                  <text:p text:style-name="P1589"/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</table:table-row>
              <table:table-row table:style-name="TableRow1594">
                <table:covered-table-cell>
                  <text:p text:style-name="P1595"/>
                </table:covered-table-cell>
                <table:table-cell table:style-name="TableCell1596">
                  <text:p text:style-name="P1597">生物資訊應用</text:p>
                </table:table-cell>
                <table:table-cell table:style-name="TableCell1598">
                  <text:p text:style-name="P1599">3</text:p>
                </table:table-cell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  <table:table-cell table:style-name="TableCell1606">
                  <text:p text:style-name="P1607"/>
                </table:table-cell>
                <table:table-cell table:style-name="TableCell1608">
                  <text:p text:style-name="P1609"/>
                </table:table-cell>
              </table:table-row>
              <table:table-row table:style-name="TableRow1610">
                <table:covered-table-cell>
                  <text:p text:style-name="P1611"/>
                </table:covered-table-cell>
                <table:table-cell table:style-name="TableCell1612">
                  <text:p text:style-name="P1613">免疫學</text:p>
                </table:table-cell>
                <table:table-cell table:style-name="TableCell1614">
                  <text:p text:style-name="P1615">3</text:p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  <table:table-cell table:style-name="TableCell1620">
                  <text:p text:style-name="P1621"/>
                </table:table-cell>
                <table:table-cell table:style-name="TableCell1622">
                  <text:p text:style-name="P1623"/>
                </table:table-cell>
                <table:table-cell table:style-name="TableCell1624">
                  <text:p text:style-name="P1625"/>
                </table:table-cell>
              </table:table-row>
              <table:table-row table:style-name="TableRow1626">
                <table:covered-table-cell>
                  <text:p text:style-name="P1627"/>
                </table:covered-table-cell>
                <table:table-cell table:style-name="TableCell1628">
                  <text:p text:style-name="P1629">生物光譜學</text:p>
                </table:table-cell>
                <table:table-cell table:style-name="TableCell1630">
                  <text:p text:style-name="P1631">2</text:p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  <table:table-cell table:style-name="TableCell1636">
                  <text:p text:style-name="P1637"/>
                </table:table-cell>
                <table:table-cell table:style-name="TableCell1638">
                  <text:p text:style-name="P1639"/>
                </table:table-cell>
                <table:table-cell table:style-name="TableCell1640">
                  <text:p text:style-name="P1641"/>
                </table:table-cell>
              </table:table-row>
              <table:table-row table:style-name="TableRow1642">
                <table:covered-table-cell>
                  <text:p text:style-name="P1643"/>
                </table:covered-table-cell>
                <table:table-cell table:style-name="TableCell1644">
                  <text:p text:style-name="P1645">蛋白質物理生化學</text:p>
                </table:table-cell>
                <table:table-cell table:style-name="TableCell1646">
                  <text:p text:style-name="P1647">3</text:p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</table:table-row>
              <table:table-row table:style-name="TableRow1658">
                <table:covered-table-cell>
                  <text:p text:style-name="P1659"/>
                </table:covered-table-cell>
                <table:table-cell table:style-name="TableCell1660">
                  <text:p text:style-name="P1661">生物機器學習</text:p>
                </table:table-cell>
                <table:table-cell table:style-name="TableCell1662">
                  <text:p text:style-name="P1663">3</text:p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  <table:table-cell table:style-name="TableCell1672">
                  <text:p text:style-name="P1673"/>
                </table:table-cell>
              </table:table-row>
              <table:table-row table:style-name="TableRow1674">
                <table:covered-table-cell>
                  <text:p text:style-name="P1675"/>
                </table:covered-table-cell>
                <table:table-cell table:style-name="TableCell1676">
                  <text:p text:style-name="P1677">組織光學</text:p>
                </table:table-cell>
                <table:table-cell table:style-name="TableCell1678">
                  <text:p text:style-name="P1679">3</text:p>
                </table:table-cell>
                <table:table-cell table:style-name="TableCell1680">
                  <text:p text:style-name="P1681"/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</table:table-row>
              <table:table-row table:style-name="TableRow1690">
                <table:covered-table-cell>
                  <text:p text:style-name="P1691"/>
                </table:covered-table-cell>
                <table:table-cell table:style-name="TableCell1692">
                  <text:p text:style-name="P1693">生理學(一)</text:p>
                </table:table-cell>
                <table:table-cell table:style-name="TableCell1694">
                  <text:p text:style-name="P1695">2</text:p>
                </table:table-cell>
                <table:table-cell table:style-name="TableCell1696">
                  <text:p text:style-name="P1697"/>
                </table:table-cell>
                <table:table-cell table:style-name="TableCell1698">
                  <text:p text:style-name="P1699"/>
                </table:table-cell>
                <table:table-cell table:style-name="TableCell1700">
                  <text:p text:style-name="P1701"/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/>
                </table:table-cell>
              </table:table-row>
              <table:table-row table:style-name="TableRow1706">
                <table:covered-table-cell>
                  <text:p text:style-name="P1707"/>
                </table:covered-table-cell>
                <table:table-cell table:style-name="TableCell1708">
                  <text:p text:style-name="P1709">生理學(二)</text:p>
                </table:table-cell>
                <table:table-cell table:style-name="TableCell1710">
                  <text:p text:style-name="P1711">2</text:p>
                </table:table-cell>
                <table:table-cell table:style-name="TableCell1712">
                  <text:p text:style-name="P1713"/>
                </table:table-cell>
                <table:table-cell table:style-name="TableCell1714">
                  <text:p text:style-name="P1715"/>
                </table:table-cell>
                <table:table-cell table:style-name="TableCell1716">
                  <text:p text:style-name="P1717"/>
                </table:table-cell>
                <table:table-cell table:style-name="TableCell1718">
                  <text:p text:style-name="P1719"/>
                </table:table-cell>
                <table:table-cell table:style-name="TableCell1720">
                  <text:p text:style-name="P1721"/>
                </table:table-cell>
              </table:table-row>
              <table:table-row table:style-name="TableRow1722">
                <table:covered-table-cell>
                  <text:p text:style-name="P1723"/>
                </table:covered-table-cell>
                <table:table-cell table:style-name="TableCell1724">
                  <text:p text:style-name="P1725">神經生物學(一)</text:p>
                </table:table-cell>
                <table:table-cell table:style-name="TableCell1726">
                  <text:p text:style-name="P1727">2</text:p>
                </table:table-cell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/>
                </table:table-cell>
              </table:table-row>
              <table:table-row table:style-name="TableRow1738">
                <table:covered-table-cell>
                  <text:p text:style-name="P1739"/>
                </table:covered-table-cell>
                <table:table-cell table:style-name="TableCell1740">
                  <text:p text:style-name="P1741">神經生物學(二)</text:p>
                </table:table-cell>
                <table:table-cell table:style-name="TableCell1742">
                  <text:p text:style-name="P1743">2</text:p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/>
                </table:table-cell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  <table:table-cell table:style-name="TableCell1752">
                  <text:p text:style-name="P1753"/>
                </table:table-cell>
              </table:table-row>
              <table:table-row table:style-name="TableRow1754">
                <table:covered-table-cell>
                  <text:p text:style-name="P1755"/>
                </table:covered-table-cell>
                <table:table-cell table:style-name="TableCell1756">
                  <text:p text:style-name="P1757">計算生物概論</text:p>
                </table:table-cell>
                <table:table-cell table:style-name="TableCell1758">
                  <text:p text:style-name="P1759">2</text:p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/>
                </table:table-cell>
                <table:table-cell table:style-name="TableCell1764">
                  <text:p text:style-name="P1765"/>
                </table:table-cell>
                <table:table-cell table:style-name="TableCell1766">
                  <text:p text:style-name="P1767"/>
                </table:table-cell>
                <table:table-cell table:style-name="TableCell1768">
                  <text:p text:style-name="P1769"/>
                </table:table-cell>
              </table:table-row>
              <table:table-row table:style-name="TableRow1770">
                <table:covered-table-cell>
                  <text:p text:style-name="P1771"/>
                </table:covered-table-cell>
                <table:table-cell table:style-name="TableCell1772">
                  <text:p text:style-name="P1773">遺傳學</text:p>
                </table:table-cell>
                <table:table-cell table:style-name="TableCell1774">
                  <text:p text:style-name="P1775">3</text:p>
                </table:table-cell>
                <table:table-cell table:style-name="TableCell1776">
                  <text:p text:style-name="P1777"/>
                </table:table-cell>
                <table:table-cell table:style-name="TableCell1778">
                  <text:p text:style-name="P1779"/>
                </table:table-cell>
                <table:table-cell table:style-name="TableCell1780">
                  <text:p text:style-name="P1781"/>
                </table:table-cell>
                <table:table-cell table:style-name="TableCell1782">
                  <text:p text:style-name="P1783"/>
                </table:table-cell>
                <table:table-cell table:style-name="TableCell1784">
                  <text:p text:style-name="P1785"/>
                </table:table-cell>
              </table:table-row>
            </table:table>
            <text:p text:style-name="P1786"/>
          </table:table-cell>
        </table:table-row>
      </table:table>
      <text:p text:style-name="P1787">表三：其他非通識專業自由選修15學分(理工課程相關)</text:p>
      <text:p text:style-name="P1788">（程式語言課程僅認一門）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rows-spanned="2">
            <text:p text:style-name="P1808">科 目 名 稱</text:p>
          </table:table-cell>
          <table:table-cell table:style-name="TableCell1809" table:number-rows-spanned="2">
            <text:p text:style-name="P1810">學分</text:p>
          </table:table-cell>
          <table:table-cell table:style-name="TableCell1811" table:number-rows-spanned="2">
            <text:p text:style-name="P1812">開課系所</text:p>
          </table:table-cell>
          <table:table-cell table:style-name="TableCell1813" table:number-rows-spanned="2">
            <text:p text:style-name="P1814">開課</text:p>
            <text:p text:style-name="P1815">年級</text:p>
          </table:table-cell>
          <table:table-cell table:style-name="TableCell1816" table:number-columns-spanned="10">
            <text:p text:style-name="P1817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2" table:number-rows-spanned="2">
            <text:p text:style-name="P1819">備註</text:p>
          </table:table-cell>
          <table:covered-table-cell/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 table:number-columns-spanned="2">
            <text:p text:style-name="P1826">一年級</text:p>
          </table:table-cell>
          <table:covered-table-cell/>
          <table:table-cell table:style-name="TableCell1827" table:number-columns-spanned="4">
            <text:p text:style-name="P1828">二年級</text:p>
          </table:table-cell>
          <table:covered-table-cell/>
          <table:covered-table-cell/>
          <table:covered-table-cell/>
          <table:table-cell table:style-name="TableCell1829" table:number-columns-spanned="2">
            <text:p text:style-name="P1830">三年級</text:p>
          </table:table-cell>
          <table:covered-table-cell/>
          <table:table-cell table:style-name="TableCell1831" table:number-columns-spanned="2">
            <text:p text:style-name="P1832">四年級</text:p>
          </table:table-cell>
          <table:covered-table-cell/>
          <table:covered-table-cell>
            <text:p text:style-name="P1833"/>
          </table:covered-table-cell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</table:table-row>
      </table:table>
      <text:p text:style-name="P2023">表四：必修0學分課程<text:s/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columns-spanned="2" table:number-rows-spanned="3">
            <text:p text:style-name="P2037">科 目 名 稱</text:p>
          </table:table-cell>
          <table:covered-table-cell/>
          <table:table-cell table:style-name="TableCell2038" table:number-columns-spanned="8">
            <text:p text:style-name="P2039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table-cell table:style-name="TableCell2042" table:number-columns-spanned="2">
            <text:p text:style-name="P2043">一年級</text:p>
          </table:table-cell>
          <table:covered-table-cell/>
          <table:table-cell table:style-name="TableCell2044" table:number-columns-spanned="2">
            <text:p text:style-name="P2045">二年級</text:p>
          </table:table-cell>
          <table:covered-table-cell/>
          <table:table-cell table:style-name="TableCell2046" table:number-columns-spanned="2">
            <text:p text:style-name="P2047"><text:span text:style-name="T2048">三年級</text:span></text:p>
          </table:table-cell>
          <table:covered-table-cell/>
          <table:table-cell table:style-name="TableCell2049" table:number-columns-spanned="2">
            <text:p text:style-name="P2050">四年級</text:p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covered-table-cell/>
          <table:table-cell table:style-name="TableCell2053">
            <text:p text:style-name="P2054"><text:span text:style-name="T2055">上</text:span></text:p>
          </table:table-cell>
          <table:table-cell table:style-name="TableCell2056">
            <text:p text:style-name="P2057"><text:span text:style-name="T2058">下</text:span></text:p>
          </table:table-cell>
          <table:table-cell table:style-name="TableCell2059">
            <text:p text:style-name="P2060"><text:span text:style-name="T2061">上</text:span></text:p>
          </table:table-cell>
          <table:table-cell table:style-name="TableCell2062">
            <text:p text:style-name="P2063"><text:span text:style-name="T2064">下</text:span></text:p>
          </table:table-cell>
          <table:table-cell table:style-name="TableCell2065">
            <text:p text:style-name="P2066"><text:span text:style-name="T2067">上</text:span></text:p>
          </table:table-cell>
          <table:table-cell table:style-name="TableCell2068">
            <text:p text:style-name="P2069"><text:span text:style-name="T2070">下</text:span></text:p>
          </table:table-cell>
          <table:table-cell table:style-name="TableCell2071">
            <text:p text:style-name="P2072"><text:span text:style-name="T2073">上</text:span></text:p>
          </table:table-cell>
          <table:table-cell table:style-name="TableCell2074">
            <text:p text:style-name="P2075"><text:span text:style-name="T2076">下</text:span></text:p>
          </table:table-cell>
        </table:table-row>
        <table:table-row table:style-name="TableRow2077">
          <table:table-cell table:style-name="TableCell2078" table:number-rows-spanned="2">
            <text:p text:style-name="P2079">擇一</text:p>
          </table:table-cell>
          <table:table-cell table:style-name="TableCell2080">
            <text:p text:style-name="P2081"><text:span text:style-name="T2082">基礎服務學習</text:span><text:span text:style-name="T2083">(一)(二)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專業服務學習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<text:span text:style-name="T2123">體育(必修6學分)</text:span>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性平測驗</text:p>
          </table:table-cell>
          <table:covered-table-cell/>
          <table:table-cell table:style-name="TableCell2143" table:number-columns-spanned="8">
            <text:p text:style-name="P2144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 table:number-columns-spanned="2">
            <text:p text:style-name="P2147">學倫測驗</text:p>
          </table:table-cell>
          <table:covered-table-cell/>
          <table:table-cell table:style-name="TableCell2148" table:number-columns-spanned="8">
            <text:p text:style-name="P2149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0">表五：共同2</text:span><text:span text:style-name="T2151">4</text:span><text:span text:style-name="T2152">學分</text:span></text:p>
      <text:p text:style-name="內文"><text:span text:style-name="T2153">--</text:span><text:span text:style-name="T2154"><text:s/></text:span><text:span text:style-name="T2155">語</text:span><text:span text:style-name="T2156">言與溝通</text:span><text:span text:style-name="T2157">至少6學分</text:span><text:span text:style-name="T2158">(英文</text:span><text:span text:style-name="T2159">必修4</text:span><text:span text:style-name="T2160">(A,B)</text:span><text:span text:style-name="T2161">、</text:span><text:span text:style-name="T2162">語言類別課程至少2</text:span><text:span text:style-name="T2163">-</text:span><text:span text:style-name="T2164">C</text:span><text:span text:style-name="T2165"><text:s text:c="3"/></text:span><text:span text:style-name="T2166">--</text:span>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 table:number-rows-spanned="2">
            <text:p text:style-name="P2181">科 目 名 稱</text:p>
          </table:table-cell>
          <table:table-cell table:style-name="TableCell2182" table:number-rows-spanned="2">
            <text:p text:style-name="P2183">學分</text:p>
          </table:table-cell>
          <table:table-cell table:style-name="TableCell2184" table:number-columns-spanned="8">
            <text:p text:style-name="P2185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rows-spanned="2">
            <text:p text:style-name="P2187">備註</text:p>
            <text:p text:style-name="P2188">(請填寫課程屬性代碼)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 table:number-columns-spanned="2">
            <text:p text:style-name="P2193">一年級</text:p>
          </table:table-cell>
          <table:covered-table-cell/>
          <table:table-cell table:style-name="TableCell2194" table:number-columns-spanned="2">
            <text:p text:style-name="P2195">二年級</text:p>
          </table:table-cell>
          <table:covered-table-cell/>
          <table:table-cell table:style-name="TableCell2196" table:number-columns-spanned="2">
            <text:p text:style-name="P2197">三年級</text:p>
          </table:table-cell>
          <table:covered-table-cell/>
          <table:table-cell table:style-name="TableCell2198" table:number-columns-spanned="2">
            <text:p text:style-name="P2199">四年級</text:p>
          </table:table-cell>
          <table:covered-table-cell/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</table:table>
      <text:p text:style-name="P2339"/>
      <text:p text:style-name="內文"><text:span text:style-name="T2340">--<text:s/></text:span><text:span text:style-name="T2341">核心共同</text:span><text:span text:style-name="T2342">至少</text:span><text:span text:style-name="T2343">18</text:span><text:span text:style-name="T2344">分</text:span><text:span text:style-name="T2345">，</text:span></text:p>
      <text:p text:style-name="P2346">基本素養至少6，領域課程至少8，餘4隨意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 table:number-columns-spanned="2" table:number-rows-spanned="3">
            <text:p text:style-name="P2362"><text:span text:style-name="T2363">科 目 名 稱</text:span></text:p>
          </table:table-cell>
          <table:covered-table-cell/>
          <table:table-cell table:style-name="TableCell2364" table:number-rows-spanned="3">
            <text:p text:style-name="P2365">學分</text:p>
          </table:table-cell>
          <table:table-cell table:style-name="TableCell2366" table:number-columns-spanned="8">
            <text:p text:style-name="P2367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rows-spanned="2">
            <text:p text:style-name="P2369"><text:span text:style-name="T2370">備註</text:span>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/>
          <table:covered-table-cell>
            <text:p text:style-name="P2373"/>
          </table:covered-table-cell>
          <table:table-cell table:style-name="TableCell2374" table:number-columns-spanned="2">
            <text:p text:style-name="P2375">一年級</text:p>
          </table:table-cell>
          <table:covered-table-cell/>
          <table:table-cell table:style-name="TableCell2376" table:number-columns-spanned="2">
            <text:p text:style-name="P2377">二年級</text:p>
          </table:table-cell>
          <table:covered-table-cell/>
          <table:table-cell table:style-name="TableCell2378" table:number-columns-spanned="2">
            <text:p text:style-name="P2379">三年級</text:p>
          </table:table-cell>
          <table:covered-table-cell/>
          <table:table-cell table:style-name="TableCell2380" table:number-columns-spanned="2">
            <text:p text:style-name="P2381">四年級</text:p>
          </table:table-cell>
          <table:covered-table-cell/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covered-table-cell/>
          <table:covered-table-cell>
            <text:p text:style-name="P2385"/>
          </table:covered-table-cell>
          <table:table-cell table:style-name="TableCell2386">
            <text:p text:style-name="P2387">上</text:p>
          </table:table-cell>
          <table:table-cell table:style-name="TableCell2388">
            <text:p text:style-name="P2389">下</text:p>
          </table:table-cell>
          <table:table-cell table:style-name="TableCell2390">
            <text:p text:style-name="P2391">上</text:p>
          </table:table-cell>
          <table:table-cell table:style-name="TableCell2392">
            <text:p text:style-name="P2393">下</text:p>
          </table:table-cell>
          <table:table-cell table:style-name="TableCell2394">
            <text:p text:style-name="P2395">上</text:p>
          </table:table-cell>
          <table:table-cell table:style-name="TableCell2396">
            <text:p text:style-name="P2397">下</text:p>
          </table:table-cell>
          <table:table-cell table:style-name="TableCell2398">
            <text:p text:style-name="P2399">上</text:p>
          </table:table-cell>
          <table:table-cell table:style-name="TableCell2400">
            <text:p text:style-name="P2401">下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rows-spanned="3">
            <text:p text:style-name="P2406">基本素養</text:p>
            <text:p text:style-name="P2407">至少6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 table:number-rows-spanned="5">
            <text:p text:style-name="P2480">領域課程</text:p>
            <text:p text:style-name="P2481">至少8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</table:table>
      <text:p text:style-name="P2675">表六：自由選修2學分</text:p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rows-spanned="2">
            <text:p text:style-name="P2695">科 目 名 稱</text:p>
          </table:table-cell>
          <table:table-cell table:style-name="TableCell2696" table:number-rows-spanned="2">
            <text:p text:style-name="P2697">學分</text:p>
          </table:table-cell>
          <table:table-cell table:style-name="TableCell2698" table:number-rows-spanned="2">
            <text:p text:style-name="P2699">開課系所</text:p>
          </table:table-cell>
          <table:table-cell table:style-name="TableCell2700" table:number-rows-spanned="2">
            <text:p text:style-name="P2701">開課</text:p>
            <text:p text:style-name="P2702">年級</text:p>
          </table:table-cell>
          <table:table-cell table:style-name="TableCell2703" table:number-columns-spanned="10">
            <text:p text:style-name="P2704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2" table:number-rows-spanned="2">
            <text:p text:style-name="P2706">備註</text:p>
          </table:table-cell>
          <table:covered-table-cell/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 table:number-columns-spanned="2">
            <text:p text:style-name="P2713">一年級</text:p>
          </table:table-cell>
          <table:covered-table-cell/>
          <table:table-cell table:style-name="TableCell2714" table:number-columns-spanned="4">
            <text:p text:style-name="P2715">二年級</text:p>
          </table:table-cell>
          <table:covered-table-cell/>
          <table:covered-table-cell/>
          <table:covered-table-cell/>
          <table:table-cell table:style-name="TableCell2716" table:number-columns-spanned="2">
            <text:p text:style-name="P2717">三年級</text:p>
          </table:table-cell>
          <table:covered-table-cell/>
          <table:table-cell table:style-name="TableCell2718" table:number-columns-spanned="2">
            <text:p text:style-name="P2719">四年級</text:p>
          </table:table-cell>
          <table:covered-table-cell/>
          <table:covered-table-cell>
            <text:p text:style-name="P2720"/>
          </table:covered-table-cell>
          <table:covered-table-cell/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</table:table-row>
      </table:table>
      <text:p text:style-name="P2829"/>
      <text:p text:style-name="P2830">表七：畢業學分外多修之研究所學分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 table:number-rows-spanned="2">
            <text:p text:style-name="P2846">科 目 名 稱</text:p>
          </table:table-cell>
          <table:table-cell table:style-name="TableCell2847" table:number-rows-spanned="2">
            <text:p text:style-name="P2848">開課所</text:p>
          </table:table-cell>
          <table:table-cell table:style-name="TableCell2849" table:number-rows-spanned="2">
            <text:p text:style-name="P2850">學分</text:p>
          </table:table-cell>
          <table:table-cell table:style-name="TableCell2851" table:number-columns-spanned="8">
            <text:p text:style-name="P2852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rows-spanned="2">
            <text:p text:style-name="P2854">備註</text:p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 table:number-columns-spanned="2">
            <text:p text:style-name="P2860">一年級</text:p>
          </table:table-cell>
          <table:covered-table-cell/>
          <table:table-cell table:style-name="TableCell2861" table:number-columns-spanned="2">
            <text:p text:style-name="P2862">二年級</text:p>
          </table:table-cell>
          <table:covered-table-cell/>
          <table:table-cell table:style-name="TableCell2863" table:number-columns-spanned="2">
            <text:p text:style-name="P2864">三年級</text:p>
          </table:table-cell>
          <table:covered-table-cell/>
          <table:table-cell table:style-name="TableCell2865" table:number-columns-spanned="2">
            <text:p text:style-name="P2866">四年級</text:p>
          </table:table-cell>
          <table:covered-table-cell/>
          <table:covered-table-cell>
            <text:p text:style-name="P2867"/>
          </table:covered-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</table:table>
      <text:p text:style-name="P2993">備註：研究所開課課程，請於備註欄中加註「*」。</text:p>
      <text:p text:style-name="P2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奈米 學士班</dc:creator>
    <meta:creation-date>2024-08-26T05:42:00Z</meta:creation-date>
    <dc:date>2024-08-26T05:42:00Z</dc:date>
    <meta:print-date>2024-03-21T06:26:00Z</meta:print-date>
    <meta:template xlink:href="Normal" xlink:type="simple"/>
    <meta:editing-cycles>2</meta:editing-cycles>
    <meta:editing-duration>PT0S</meta:editing-duration>
    <meta:document-statistic meta:page-count="1" meta:paragraph-count="561" meta:word-count="1643" meta:character-count="2808" meta:row-count="1726" meta:non-whitespace-character-count="1726"/>
  </office:meta>
</office:document-meta>
</file>