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 svg:panose-1="2 2 9 9 0 0 0 0 0 0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特明體" style:font-name-asian="華康新特明體"/>
    </style:style>
    <style:style style:name="P2" style:parent-style-name="內文" style:family="paragraph">
      <style:paragraph-properties fo:text-align="center"/>
      <style:text-properties style:font-name="華康新特明體" style:font-name-asian="華康新特明體" fo:font-size="7pt" style:font-size-asian="7pt" style:font-size-complex="7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5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9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0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3.4312in"/>
    </style:style>
    <style:style style:name="Table13" style:family="table">
      <style:table-properties style:width="3.43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華康中黑體" style:font-name-asian="華康中黑體" fo:font-size="7pt" style:font-size-asian="7pt" style:font-size-complex="7pt"/>
    </style:style>
    <style:style style:name="P18" style:parent-style-name="內文" style:list-style-name="LFO1" style:family="paragraph">
      <style:paragraph-properties fo:line-height="0.1666in"/>
    </style:style>
    <style:style style:name="T19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1" style:parent-style-name="內文" style:list-style-name="LFO1" style:family="paragraph">
      <style:paragraph-properties fo:line-height="0.1666in"/>
    </style:style>
    <style:style style:name="T22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4" style:parent-style-name="內文" style:list-style-name="LFO1" style:family="paragraph">
      <style:paragraph-properties fo:line-height="0.1666in"/>
    </style:style>
    <style:style style:name="T25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6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7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2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31" style:parent-style-name="內文" style:list-style-name="LFO1" style:family="paragraph">
      <style:paragraph-properties fo:line-height="0.1666in"/>
      <style:text-properties style:font-name="華康中黑體" style:font-name-asian="華康中黑體" fo:color="#000000" fo:font-size="7pt" style:font-size-asian="7pt" style:font-size-complex="7pt"/>
    </style:style>
    <style:style style:name="P32" style:parent-style-name="內文" style:family="paragraph">
      <style:paragraph-properties fo:line-height="0.1388in" fo:margin-left="0.3743in" fo:text-indent="-0.1243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3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3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5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36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37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38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3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4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41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4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4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4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5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46" style:parent-style-name="內文" style:list-style-name="LFO1" style:family="paragraph">
      <style:paragraph-properties fo:line-height="0.1388in"/>
    </style:style>
    <style:style style:name="T47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8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9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5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53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54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5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6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1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63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64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5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6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8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9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0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1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7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7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7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75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77" style:family="table-column">
      <style:table-column-properties style:column-width="0.7444in"/>
    </style:style>
    <style:style style:name="TableColumn78" style:family="table-column">
      <style:table-column-properties style:column-width="0.2493in"/>
    </style:style>
    <style:style style:name="TableColumn79" style:family="table-column">
      <style:table-column-properties style:column-width="0.1972in"/>
    </style:style>
    <style:style style:name="TableColumn80" style:family="table-column">
      <style:table-column-properties style:column-width="0.1979in"/>
    </style:style>
    <style:style style:name="TableColumn81" style:family="table-column">
      <style:table-column-properties style:column-width="0.1979in"/>
    </style:style>
    <style:style style:name="TableColumn82" style:family="table-column">
      <style:table-column-properties style:column-width="0.1979in"/>
    </style:style>
    <style:style style:name="TableColumn83" style:family="table-column">
      <style:table-column-properties style:column-width="0.1972in"/>
    </style:style>
    <style:style style:name="TableColumn84" style:family="table-column">
      <style:table-column-properties style:column-width="0.1979in"/>
    </style:style>
    <style:style style:name="TableColumn85" style:family="table-column">
      <style:table-column-properties style:column-width="0.1979in"/>
    </style:style>
    <style:style style:name="TableColumn86" style:family="table-column">
      <style:table-column-properties style:column-width="0.1979in"/>
    </style:style>
    <style:style style:name="TableColumn87" style:family="table-column">
      <style:table-column-properties style:column-width="0.4277in"/>
    </style:style>
    <style:style style:name="TableColumn88" style:family="table-column">
      <style:table-column-properties style:column-width="0.4277in"/>
    </style:style>
    <style:style style:name="Table76" style:family="table">
      <style:table-properties style:width="3.431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388in"/>
      <style:text-properties style:font-name="細明體" style:font-name-asian="細明體" style:font-name-complex="細明體" fo:font-size="6pt" style:font-size-asian="6pt" style:font-size-complex="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388in"/>
    </style:style>
    <style:style style:name="T116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/>
    </style:style>
    <style:style style:name="T119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388in"/>
    </style:style>
    <style:style style:name="T143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388in"/>
    </style:style>
    <style:style style:name="T170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388in"/>
    </style:style>
    <style:style style:name="T197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/>
    </style:style>
    <style:style style:name="T200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388in"/>
    </style:style>
    <style:style style:name="T224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388in"/>
    </style:style>
    <style:style style:name="T227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388in"/>
    </style:style>
    <style:style style:name="T251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/>
    </style:style>
    <style:style style:name="T254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388in"/>
    </style:style>
    <style:style style:name="T278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</style:style>
    <style:style style:name="T281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388in"/>
      <style:text-properties style:font-name="華康中圓體" style:font-name-asian="華康中圓體" fo:color="#000000" fo:font-size="5pt" style:font-size-asian="5pt" style:font-size-complex="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388in"/>
      <style:text-properties style:font-name="華康中圓體" style:font-name-asian="華康中圓體" fo:color="#000000" fo:font-size="6pt" style:font-size-asian="6pt" style:font-size-complex="6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388in"/>
    </style:style>
    <style:style style:name="T330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/>
    </style:style>
    <style:style style:name="T333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</style:style>
    <style:style style:name="T360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1388in"/>
      <style:text-properties style:font-name="華康中圓體" style:font-name-asian="華康中圓體" fo:color="#000000" fo:font-size="5pt" style:font-size-asian="5pt" style:font-size-complex="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388in"/>
      <style:text-properties style:font-name="華康中圓體" style:font-name-asian="華康中圓體" fo:color="#000000" fo:font-size="6pt" style:font-size-asian="6pt" style:font-size-complex="6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388in"/>
    </style:style>
    <style:style style:name="T409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/>
    </style:style>
    <style:style style:name="T412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1388in"/>
    </style:style>
    <style:style style:name="T436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/>
    </style:style>
    <style:style style:name="T439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1388in"/>
    </style:style>
    <style:style style:name="T463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388in"/>
    </style:style>
    <style:style style:name="T466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center" fo:line-height="0.1388in"/>
    </style:style>
    <style:style style:name="T490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388in"/>
    </style:style>
    <style:style style:name="T493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text-align="center" fo:line-height="0.1388in"/>
    </style:style>
    <style:style style:name="T517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388in"/>
    </style:style>
    <style:style style:name="T520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1388in"/>
    </style:style>
    <style:style style:name="T544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388in"/>
    </style:style>
    <style:style style:name="T547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1388in"/>
    </style:style>
    <style:style style:name="T571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388in"/>
    </style:style>
    <style:style style:name="T574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388in"/>
    </style:style>
    <style:style style:name="T598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388in"/>
    </style:style>
    <style:style style:name="T601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fo:text-align="center" fo:line-height="0.1388in"/>
    </style:style>
    <style:style style:name="T625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626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388in"/>
    </style:style>
    <style:style style:name="T629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1388in"/>
    </style:style>
    <style:style style:name="T653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388in"/>
    </style:style>
    <style:style style:name="T656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677" style:parent-style-name="內文" style:family="paragraph">
      <style:text-properties style:font-name="華康新特明體" style:font-name-asian="華康新特明體" fo:font-size="6pt" style:font-size-asian="6pt" style:font-size-complex="6pt"/>
    </style:style>
    <style:style style:name="P678" style:parent-style-name="內文" style:family="paragraph">
      <style:text-properties style:font-name="華康新特明體" style:font-name-asian="華康新特明體" fo:font-size="6pt" style:font-size-asian="6pt" style:font-size-complex="6pt"/>
    </style:style>
    <style:style style:name="P679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680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681" style:parent-style-name="預設段落字型" style:family="text">
      <style:text-properties style:font-name="華康新特明體" style:font-name-asian="華康新特明體" fo:font-size="7pt" style:font-size-asian="7pt" style:font-size-complex="7pt"/>
    </style:style>
    <style:style style:name="T68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8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ableColumn685" style:family="table-column">
      <style:table-column-properties style:column-width="1.7152in"/>
    </style:style>
    <style:style style:name="TableColumn686" style:family="table-column">
      <style:table-column-properties style:column-width="1.7159in"/>
    </style:style>
    <style:style style:name="Table684" style:family="table">
      <style:table-properties style:width="3.4312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TableColumn690" style:family="table-column">
      <style:table-column-properties style:column-width="0.118in"/>
    </style:style>
    <style:style style:name="TableColumn691" style:family="table-column">
      <style:table-column-properties style:column-width="0.4625in"/>
    </style:style>
    <style:style style:name="TableColumn692" style:family="table-column">
      <style:table-column-properties style:column-width="0.1055in"/>
    </style:style>
    <style:style style:name="TableColumn693" style:family="table-column">
      <style:table-column-properties style:column-width="0.3138in"/>
    </style:style>
    <style:style style:name="TableColumn694" style:family="table-column">
      <style:table-column-properties style:column-width="0.175in"/>
    </style:style>
    <style:style style:name="TableColumn695" style:family="table-column">
      <style:table-column-properties style:column-width="0.2027in"/>
    </style:style>
    <style:style style:name="TableColumn696" style:family="table-column">
      <style:table-column-properties style:column-width="0.2027in"/>
    </style:style>
    <style:style style:name="TableColumn697" style:family="table-column">
      <style:table-column-properties style:column-width="0.0833in"/>
    </style:style>
    <style:style style:name="Table689" style:family="table">
      <style:table-properties style:width="1.6638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4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5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P715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P718" style:parent-style-name="內文" style:family="paragraph">
      <style:paragraph-properties fo:text-align="center" fo:line-height="0.1111in"/>
    </style:style>
    <style:style style:name="T719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24" style:family="table-row">
      <style:table-row-properties/>
    </style:style>
    <style:style style:name="P725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fo:text-align="justify" fo:line-height="0.1111in"/>
    </style:style>
    <style:style style:name="T728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41" style:family="table-row">
      <style:table-row-properties/>
    </style:style>
    <style:style style:name="P742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text-align="justify" fo:line-height="0.1111in"/>
    </style:style>
    <style:style style:name="T74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6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7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8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61" style:family="table-row">
      <style:table-row-properties/>
    </style:style>
    <style:style style:name="P762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text-align="justify" fo:line-height="0.1111in"/>
    </style:style>
    <style:style style:name="T76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6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7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8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81" style:family="table-row">
      <style:table-row-properties/>
    </style:style>
    <style:style style:name="P782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text-align="justify" fo:line-height="0.1111in"/>
    </style:style>
    <style:style style:name="T78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98" style:family="table-row">
      <style:table-row-properties/>
    </style:style>
    <style:style style:name="P799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fo:text-align="justify" fo:line-height="0.1111in"/>
    </style:style>
    <style:style style:name="T802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15" style:family="table-row">
      <style:table-row-properties/>
    </style:style>
    <style:style style:name="P816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text-align="justify" fo:line-height="0.1111in"/>
    </style:style>
    <style:style style:name="T81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32" style:family="table-row">
      <style:table-row-properties/>
    </style:style>
    <style:style style:name="P833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text-align="justify" fo:line-height="0.1111in"/>
    </style:style>
    <style:style style:name="T836" style:parent-style-name="強調粗體" style:family="text">
      <style:text-properties style:font-name="華康中黑體" style:font-name-asian="華康中黑體" fo:font-weight="normal" style:font-weight-asian="normal" fo:color="#000000" fo:font-size="3pt" style:font-size-asian="3pt" style:font-size-complex="3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49" style:family="table-row">
      <style:table-row-properties/>
    </style:style>
    <style:style style:name="P85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65" style:family="table-row">
      <style:table-row-properties/>
    </style:style>
    <style:style style:name="P866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81" style:family="table-row">
      <style:table-row-properties/>
    </style:style>
    <style:style style:name="P882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97" style:family="table-row">
      <style:table-row-properties/>
    </style:style>
    <style:style style:name="P898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13" style:family="table-row">
      <style:table-row-properties/>
    </style:style>
    <style:style style:name="P914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29" style:family="table-row">
      <style:table-row-properties/>
    </style:style>
    <style:style style:name="P93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94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TableColumn948" style:family="table-column">
      <style:table-column-properties style:column-width="0.118in"/>
    </style:style>
    <style:style style:name="TableColumn949" style:family="table-column">
      <style:table-column-properties style:column-width="0.4625in"/>
    </style:style>
    <style:style style:name="TableColumn950" style:family="table-column">
      <style:table-column-properties style:column-width="0.1055in"/>
    </style:style>
    <style:style style:name="TableColumn951" style:family="table-column">
      <style:table-column-properties style:column-width="0.3138in"/>
    </style:style>
    <style:style style:name="TableColumn952" style:family="table-column">
      <style:table-column-properties style:column-width="0.175in"/>
    </style:style>
    <style:style style:name="TableColumn953" style:family="table-column">
      <style:table-column-properties style:column-width="0.2027in"/>
    </style:style>
    <style:style style:name="TableColumn954" style:family="table-column">
      <style:table-column-properties style:column-width="0.2027in"/>
    </style:style>
    <style:style style:name="TableColumn955" style:family="table-column">
      <style:table-column-properties style:column-width="0.0833in"/>
    </style:style>
    <style:style style:name="Table947" style:family="table">
      <style:table-properties style:width="1.6638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9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4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5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P974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P977" style:parent-style-name="內文" style:family="paragraph">
      <style:paragraph-properties fo:text-align="center" fo:line-height="0.1111in"/>
    </style:style>
    <style:style style:name="T978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83" style:family="table-row">
      <style:table-row-properties/>
    </style:style>
    <style:style style:name="P98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99" style:family="table-row">
      <style:table-row-properties/>
    </style:style>
    <style:style style:name="P100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15" style:family="table-row">
      <style:table-row-properties/>
    </style:style>
    <style:style style:name="P101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31" style:family="table-row">
      <style:table-row-properties/>
    </style:style>
    <style:style style:name="P103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47" style:family="table-row">
      <style:table-row-properties/>
    </style:style>
    <style:style style:name="P104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63" style:family="table-row">
      <style:table-row-properties/>
    </style:style>
    <style:style style:name="P106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79" style:family="table-row">
      <style:table-row-properties/>
    </style:style>
    <style:style style:name="P108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95" style:family="table-row">
      <style:table-row-properties/>
    </style:style>
    <style:style style:name="P109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11" style:family="table-row">
      <style:table-row-properties style:min-row-height="0.0583in"/>
    </style:style>
    <style:style style:name="P111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27" style:family="table-row">
      <style:table-row-properties/>
    </style:style>
    <style:style style:name="P112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fo:line-height="0.1111in"/>
      <style:text-properties fo:font-size="4pt" style:font-size-asian="4pt" style:font-size-complex="4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43" style:family="table-row">
      <style:table-row-properties/>
    </style:style>
    <style:style style:name="P114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fo:line-height="0.1111in"/>
      <style:text-properties fo:font-size="4pt" style:font-size-asian="4pt" style:font-size-complex="4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background-color="#000000" style:writing-mode="lr-tb" fo:padding-top="0in" fo:padding-left="0in" fo:padding-bottom="0in" fo:padding-right="0in"/>
    </style:style>
    <style:style style:name="P116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fo:line-height="0.1111in"/>
      <style:text-properties fo:font-size="3.5pt" style:font-size-asian="3.5pt" style:font-size-complex="3.5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1176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P1177" style:parent-style-name="內文" style:family="paragraph">
      <style:paragraph-properties fo:line-height="0.125in"/>
      <style:text-properties style:font-name="華康新特明體" style:font-name-asian="華康新特明體" fo:font-size="7pt" style:font-size-asian="7pt" style:font-size-complex="7pt"/>
    </style:style>
    <style:style style:name="TableColumn1179" style:family="table-column">
      <style:table-column-properties style:column-width="1.7152in"/>
    </style:style>
    <style:style style:name="TableColumn1180" style:family="table-column">
      <style:table-column-properties style:column-width="1.7159in"/>
    </style:style>
    <style:style style:name="Table1178" style:family="table">
      <style:table-properties style:width="3.4312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TableColumn1184" style:family="table-column">
      <style:table-column-properties style:column-width="0.118in"/>
    </style:style>
    <style:style style:name="TableColumn1185" style:family="table-column">
      <style:table-column-properties style:column-width="0.4625in"/>
    </style:style>
    <style:style style:name="TableColumn1186" style:family="table-column">
      <style:table-column-properties style:column-width="0.1055in"/>
    </style:style>
    <style:style style:name="TableColumn1187" style:family="table-column">
      <style:table-column-properties style:column-width="0.3138in"/>
    </style:style>
    <style:style style:name="TableColumn1188" style:family="table-column">
      <style:table-column-properties style:column-width="0.175in"/>
    </style:style>
    <style:style style:name="TableColumn1189" style:family="table-column">
      <style:table-column-properties style:column-width="0.2027in"/>
    </style:style>
    <style:style style:name="TableColumn1190" style:family="table-column">
      <style:table-column-properties style:column-width="0.2027in"/>
    </style:style>
    <style:style style:name="TableColumn1191" style:family="table-column">
      <style:table-column-properties style:column-width="0.0833in"/>
    </style:style>
    <style:style style:name="Table1183" style:family="table">
      <style:table-properties style:width="1.6638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5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6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7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8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9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200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201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20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120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P1210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P1213" style:parent-style-name="內文" style:family="paragraph">
      <style:paragraph-properties fo:text-align="center" fo:line-height="0.1527in"/>
    </style:style>
    <style:style style:name="T1214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Row1219" style:family="table-row">
      <style:table-row-properties/>
    </style:style>
    <style:style style:name="P122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fo:widows="2" fo:orphans="2" fo:line-height="0.1111in"/>
    </style:style>
    <style:style style:name="T1223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4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5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6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P1227" style:parent-style-name="內文" style:family="paragraph">
      <style:paragraph-properties fo:widows="2" fo:orphans="2" fo:line-height="0.1111in"/>
    </style:style>
    <style:style style:name="T1228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41" style:family="table-row">
      <style:table-row-properties/>
    </style:style>
    <style:style style:name="P124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text-align="justify" fo:line-height="0.1111in"/>
    </style:style>
    <style:style style:name="T124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1246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47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48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61" style:family="table-row">
      <style:table-row-properties/>
    </style:style>
    <style:style style:name="P126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fo:text-align="justify" fo:line-height="0.1111in"/>
    </style:style>
    <style:style style:name="T126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1266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67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68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81" style:family="table-row">
      <style:table-row-properties/>
    </style:style>
    <style:style style:name="P128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fo:text-align="justify" fo:line-height="0.1111in"/>
    </style:style>
    <style:style style:name="T128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98" style:family="table-row">
      <style:table-row-properties/>
    </style:style>
    <style:style style:name="P129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fo:text-align="justify" fo:line-height="0.1111in"/>
    </style:style>
    <style:style style:name="T1302" style:parent-style-name="強調粗體" style:family="text">
      <style:text-properties style:font-name="華康中黑體" style:font-name-asian="華康中黑體" fo:font-weight="normal" style:font-weight-asian="normal" fo:color="#000000" fo:font-size="3pt" style:font-size-asian="3pt" style:font-size-complex="3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15" style:family="table-row">
      <style:table-row-properties/>
    </style:style>
    <style:style style:name="P131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text-align="justify" fo:line-height="0.1111in"/>
    </style:style>
    <style:style style:name="T131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32" style:family="table-row">
      <style:table-row-properties/>
    </style:style>
    <style:style style:name="P133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fo:text-align="justify" fo:line-height="0.1111in"/>
    </style:style>
    <style:style style:name="T1336" style:parent-style-name="強調粗體" style:family="text">
      <style:text-properties style:font-name="華康中黑體" style:font-name-asian="華康中黑體" fo:font-weight="normal" style:font-weight-asian="normal" fo:color="#000000" fo:font-size="3.5pt" style:font-size-asian="3.5pt" style:font-size-complex="3.5pt"/>
    </style:style>
    <style:style style:name="T1337" style:parent-style-name="預設段落字型" style:family="text">
      <style:text-properties style:font-name="華康中黑體" style:font-name-asian="華康中黑體" fo:color="#000000" fo:font-size="3.5pt" style:font-size-asian="3.5pt" style:font-size-complex="3.5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50" style:family="table-row">
      <style:table-row-properties/>
    </style:style>
    <style:style style:name="P135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fo:text-align="justify" fo:line-height="0.1111in"/>
    </style:style>
    <style:style style:name="T1354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67" style:family="table-row">
      <style:table-row-properties/>
    </style:style>
    <style:style style:name="P136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fo:text-align="justify" fo:line-height="0.1111in"/>
    </style:style>
    <style:style style:name="T1371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84" style:family="table-row">
      <style:table-row-properties/>
    </style:style>
    <style:style style:name="P138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text-align="justify" fo:line-height="0.1111in"/>
    </style:style>
    <style:style style:name="T1388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01" style:family="table-row">
      <style:table-row-properties/>
    </style:style>
    <style:style style:name="P140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17" style:family="table-row">
      <style:table-row-properties/>
    </style:style>
    <style:style style:name="P141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33" style:family="table-row">
      <style:table-row-properties/>
    </style:style>
    <style:style style:name="P143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49" style:family="table-row">
      <style:table-row-properties/>
    </style:style>
    <style:style style:name="P145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3.5pt" style:font-size-asian="3.5pt" style:font-size-complex="3.5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65" style:family="table-row">
      <style:table-row-properties/>
    </style:style>
    <style:style style:name="P146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1481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TableColumn1484" style:family="table-column">
      <style:table-column-properties style:column-width="0.118in"/>
    </style:style>
    <style:style style:name="TableColumn1485" style:family="table-column">
      <style:table-column-properties style:column-width="0.4625in"/>
    </style:style>
    <style:style style:name="TableColumn1486" style:family="table-column">
      <style:table-column-properties style:column-width="0.1055in"/>
    </style:style>
    <style:style style:name="TableColumn1487" style:family="table-column">
      <style:table-column-properties style:column-width="0.3138in"/>
    </style:style>
    <style:style style:name="TableColumn1488" style:family="table-column">
      <style:table-column-properties style:column-width="0.175in"/>
    </style:style>
    <style:style style:name="TableColumn1489" style:family="table-column">
      <style:table-column-properties style:column-width="0.2027in"/>
    </style:style>
    <style:style style:name="TableColumn1490" style:family="table-column">
      <style:table-column-properties style:column-width="0.2027in"/>
    </style:style>
    <style:style style:name="TableColumn1491" style:family="table-column">
      <style:table-column-properties style:column-width="0.0833in"/>
    </style:style>
    <style:style style:name="Table1483" style:family="table">
      <style:table-properties style:width="1.6638in" fo:margin-left="0in" table:align="lef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5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6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7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8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9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500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501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50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150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4pt" style:font-size-asian="4pt" style:font-size-complex="4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P1510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P1513" style:parent-style-name="內文" style:family="paragraph">
      <style:paragraph-properties fo:text-align="center" fo:line-height="0.1527in"/>
    </style:style>
    <style:style style:name="T1514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Row1519" style:family="table-row">
      <style:table-row-properties style:min-row-height="0.118in"/>
    </style:style>
    <style:style style:name="P152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35" style:family="table-row">
      <style:table-row-properties/>
    </style:style>
    <style:style style:name="P153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51" style:family="table-row">
      <style:table-row-properties/>
    </style:style>
    <style:style style:name="P155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67" style:family="table-row">
      <style:table-row-properties/>
    </style:style>
    <style:style style:name="P156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83" style:family="table-row">
      <style:table-row-properties/>
    </style:style>
    <style:style style:name="P158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99" style:family="table-row">
      <style:table-row-properties/>
    </style:style>
    <style:style style:name="P160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15" style:family="table-row">
      <style:table-row-properties/>
    </style:style>
    <style:style style:name="P161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31" style:family="table-row">
      <style:table-row-properties/>
    </style:style>
    <style:style style:name="P163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47" style:family="table-row">
      <style:table-row-properties/>
    </style:style>
    <style:style style:name="P164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63" style:family="table-row">
      <style:table-row-properties/>
    </style:style>
    <style:style style:name="P166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79" style:family="table-row">
      <style:table-row-properties/>
    </style:style>
    <style:style style:name="P168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95" style:family="table-row">
      <style:table-row-properties/>
    </style:style>
    <style:style style:name="P169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11" style:family="table-row">
      <style:table-row-properties/>
    </style:style>
    <style:style style:name="P171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27" style:family="table-row">
      <style:table-row-properties/>
    </style:style>
    <style:style style:name="P172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43" style:family="table-row">
      <style:table-row-properties style:min-row-height="0.0611in"/>
    </style:style>
    <style:style style:name="P174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59" style:family="table-row">
      <style:table-row-properties/>
    </style:style>
    <style:style style:name="P176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75" style:family="table-row">
      <style:table-row-properties/>
    </style:style>
    <style:style style:name="P177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P1791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P1792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1794" style:family="table-column">
      <style:table-column-properties style:column-width="0.627in" style:use-optimal-column-width="false"/>
    </style:style>
    <style:style style:name="TableColumn1795" style:family="table-column">
      <style:table-column-properties style:column-width="0.125in" style:use-optimal-column-width="false"/>
    </style:style>
    <style:style style:name="TableColumn1796" style:family="table-column">
      <style:table-column-properties style:column-width="0.375in" style:use-optimal-column-width="false"/>
    </style:style>
    <style:style style:name="TableColumn1797" style:family="table-column">
      <style:table-column-properties style:column-width="0.25in" style:use-optimal-column-width="false"/>
    </style:style>
    <style:style style:name="TableColumn1798" style:family="table-column">
      <style:table-column-properties style:column-width="0.1638in" style:use-optimal-column-width="false"/>
    </style:style>
    <style:style style:name="TableColumn1799" style:family="table-column">
      <style:table-column-properties style:column-width="0.2111in" style:use-optimal-column-width="false"/>
    </style:style>
    <style:style style:name="TableColumn1800" style:family="table-column">
      <style:table-column-properties style:column-width="0.0062in" style:use-optimal-column-width="false"/>
    </style:style>
    <style:style style:name="TableColumn1801" style:family="table-column">
      <style:table-column-properties style:column-width="0.2166in" style:use-optimal-column-width="false"/>
    </style:style>
    <style:style style:name="TableColumn1802" style:family="table-column">
      <style:table-column-properties style:column-width="0.2166in" style:use-optimal-column-width="false"/>
    </style:style>
    <style:style style:name="TableColumn1803" style:family="table-column">
      <style:table-column-properties style:column-width="0.0173in" style:use-optimal-column-width="false"/>
    </style:style>
    <style:style style:name="TableColumn1804" style:family="table-column">
      <style:table-column-properties style:column-width="0.1993in" style:use-optimal-column-width="false"/>
    </style:style>
    <style:style style:name="TableColumn1805" style:family="table-column">
      <style:table-column-properties style:column-width="0.2187in" style:use-optimal-column-width="false"/>
    </style:style>
    <style:style style:name="TableColumn1806" style:family="table-column">
      <style:table-column-properties style:column-width="0.2166in" style:use-optimal-column-width="false"/>
    </style:style>
    <style:style style:name="TableColumn1807" style:family="table-column">
      <style:table-column-properties style:column-width="0.1583in" style:use-optimal-column-width="false"/>
    </style:style>
    <style:style style:name="TableColumn1808" style:family="table-column">
      <style:table-column-properties style:column-width="0.0055in" style:use-optimal-column-width="false"/>
    </style:style>
    <style:style style:name="TableColumn1809" style:family="table-column">
      <style:table-column-properties style:column-width="0.3708in" style:use-optimal-column-width="false"/>
    </style:style>
    <style:style style:name="Table1793" style:family="table">
      <style:table-properties style:width="3.3784in" fo:margin-left="0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81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24" style:family="table-row">
      <style:table-row-properties style:use-optimal-row-height="false"/>
    </style:style>
    <style:style style:name="P18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8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8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18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8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054" style:parent-style-name="內文" style:family="paragraph">
      <style:paragraph-properties fo:line-height="0.0833in"/>
      <style:text-properties style:font-name="華康新特明體" style:font-name-asian="華康新特明體" fo:font-size="7pt" style:font-size-asian="7pt" style:font-size-complex="7pt"/>
    </style:style>
    <style:style style:name="P2055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057" style:family="table-column">
      <style:table-column-properties style:column-width="0.7534in"/>
    </style:style>
    <style:style style:name="TableColumn2058" style:family="table-column">
      <style:table-column-properties style:column-width="0.1638in"/>
    </style:style>
    <style:style style:name="TableColumn2059" style:family="table-column">
      <style:table-column-properties style:column-width="0.1638in"/>
    </style:style>
    <style:style style:name="TableColumn2060" style:family="table-column">
      <style:table-column-properties style:column-width="0.1638in"/>
    </style:style>
    <style:style style:name="TableColumn2061" style:family="table-column">
      <style:table-column-properties style:column-width="0.1645in"/>
    </style:style>
    <style:style style:name="TableColumn2062" style:family="table-column">
      <style:table-column-properties style:column-width="0.1638in"/>
    </style:style>
    <style:style style:name="TableColumn2063" style:family="table-column">
      <style:table-column-properties style:column-width="0.1638in"/>
    </style:style>
    <style:style style:name="TableColumn2064" style:family="table-column">
      <style:table-column-properties style:column-width="0.1638in"/>
    </style:style>
    <style:style style:name="TableColumn2065" style:family="table-column">
      <style:table-column-properties style:column-width="0.1645in"/>
    </style:style>
    <style:style style:name="TableColumn2066" style:family="table-column">
      <style:table-column-properties style:column-width="0.1638in"/>
    </style:style>
    <style:style style:name="TableColumn2067" style:family="table-column">
      <style:table-column-properties style:column-width="0.1638in"/>
    </style:style>
    <style:style style:name="TableColumn2068" style:family="table-column">
      <style:table-column-properties style:column-width="0.1638in"/>
    </style:style>
    <style:style style:name="TableColumn2069" style:family="table-column">
      <style:table-column-properties style:column-width="0.1645in"/>
    </style:style>
    <style:style style:name="TableColumn2070" style:family="table-column">
      <style:table-column-properties style:column-width="0.1638in"/>
    </style:style>
    <style:style style:name="TableColumn2071" style:family="table-column">
      <style:table-column-properties style:column-width="0.1638in"/>
    </style:style>
    <style:style style:name="TableColumn2072" style:family="table-column">
      <style:table-column-properties style:column-width="0.1638in"/>
    </style:style>
    <style:style style:name="TableColumn2073" style:family="table-column">
      <style:table-column-properties style:column-width="0.1645in"/>
    </style:style>
    <style:style style:name="Table2056" style:family="table">
      <style:table-properties style:width="3.3784in" fo:margin-left="0in" table:align="lef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079" style:family="table-row">
      <style:table-row-properties/>
    </style:style>
    <style:style style:name="P20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內文" style:family="paragraph">
      <style:paragraph-properties fo:text-align="center" fo:line-height="0.1388in"/>
    </style:style>
    <style:style style:name="T2092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內文" style:family="paragraph">
      <style:paragraph-properties fo:text-align="center" fo:line-height="0.1388in"/>
    </style:style>
    <style:style style:name="T2128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161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2162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63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64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65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66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67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168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169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170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71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ableColumn2173" style:family="table-column">
      <style:table-column-properties style:column-width="0.7444in"/>
    </style:style>
    <style:style style:name="TableColumn2174" style:family="table-column">
      <style:table-column-properties style:column-width="0.2486in"/>
    </style:style>
    <style:style style:name="TableColumn2175" style:family="table-column">
      <style:table-column-properties style:column-width="0.1979in"/>
    </style:style>
    <style:style style:name="TableColumn2176" style:family="table-column">
      <style:table-column-properties style:column-width="0.1986in"/>
    </style:style>
    <style:style style:name="TableColumn2177" style:family="table-column">
      <style:table-column-properties style:column-width="0.1993in"/>
    </style:style>
    <style:style style:name="TableColumn2178" style:family="table-column">
      <style:table-column-properties style:column-width="0.1993in"/>
    </style:style>
    <style:style style:name="TableColumn2179" style:family="table-column">
      <style:table-column-properties style:column-width="0.1986in"/>
    </style:style>
    <style:style style:name="TableColumn2180" style:family="table-column">
      <style:table-column-properties style:column-width="0.1993in"/>
    </style:style>
    <style:style style:name="TableColumn2181" style:family="table-column">
      <style:table-column-properties style:column-width="0.1993in"/>
    </style:style>
    <style:style style:name="TableColumn2182" style:family="table-column">
      <style:table-column-properties style:column-width="0.1993in"/>
    </style:style>
    <style:style style:name="TableColumn2183" style:family="table-column">
      <style:table-column-properties style:column-width="0.8465in"/>
    </style:style>
    <style:style style:name="Table2172" style:family="table">
      <style:table-properties style:width="3.4312in" fo:margin-left="0in" table:align="lef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219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2194" style:family="table-row">
      <style:table-row-properties/>
    </style:style>
    <style:style style:name="P219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1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2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321" style:family="table-row">
      <style:table-row-properties/>
    </style:style>
    <style:style style:name="TableCell2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23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344" style:family="table-row">
      <style:table-row-properties/>
    </style:style>
    <style:style style:name="TableCell234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text-align="center" fo:line-height="0.1111in" fo:text-indent="0.0347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347" style:parent-style-name="內文" style:family="paragraph">
      <style:paragraph-properties fo:line-height="0.1111in" fo:text-indent="0.0347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348" style:parent-style-name="內文" style:family="paragraph">
      <style:paragraph-properties fo:line-height="0.1111in" fo:text-indent="0.0347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349" style:parent-style-name="內文" style:family="paragraph">
      <style:paragraph-properties fo:line-height="0.0694in"/>
    </style:style>
    <style:style style:name="T2350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51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52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53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54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55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56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57" style:parent-style-name="預設段落字型" style:family="text">
      <style:text-properties style:font-name="華康中黑體" style:font-name-asian="華康中黑體" fo:color="#000000" style:letter-kerning="false" fo:font-size="5pt" style:font-size-asian="5pt" style:font-size-complex="5pt"/>
    </style:style>
    <style:style style:name="P2358" style:parent-style-name="內文" style:family="paragraph">
      <style:paragraph-properties fo:line-height="0.1527in"/>
      <style:text-properties style:font-name="華康中黑體" style:font-name-asian="華康中黑體" fo:font-size="6pt" style:font-size-asian="6pt" style:font-size-complex="6pt"/>
    </style:style>
    <style:style style:name="TableColumn2360" style:family="table-column">
      <style:table-column-properties style:column-width="0.2826in" style:use-optimal-column-width="false"/>
    </style:style>
    <style:style style:name="TableColumn2361" style:family="table-column">
      <style:table-column-properties style:column-width="0.25in" style:use-optimal-column-width="false"/>
    </style:style>
    <style:style style:name="TableColumn2362" style:family="table-column">
      <style:table-column-properties style:column-width="0.5979in" style:use-optimal-column-width="false"/>
    </style:style>
    <style:style style:name="TableColumn2363" style:family="table-column">
      <style:table-column-properties style:column-width="0.1638in" style:use-optimal-column-width="false"/>
    </style:style>
    <style:style style:name="TableColumn2364" style:family="table-column">
      <style:table-column-properties style:column-width="0.2in" style:use-optimal-column-width="false"/>
    </style:style>
    <style:style style:name="TableColumn2365" style:family="table-column">
      <style:table-column-properties style:column-width="0.2006in" style:use-optimal-column-width="false"/>
    </style:style>
    <style:style style:name="TableColumn2366" style:family="table-column">
      <style:table-column-properties style:column-width="0.2006in" style:use-optimal-column-width="false"/>
    </style:style>
    <style:style style:name="TableColumn2367" style:family="table-column">
      <style:table-column-properties style:column-width="0.2006in" style:use-optimal-column-width="false"/>
    </style:style>
    <style:style style:name="TableColumn2368" style:family="table-column">
      <style:table-column-properties style:column-width="0.2in" style:use-optimal-column-width="false"/>
    </style:style>
    <style:style style:name="TableColumn2369" style:family="table-column">
      <style:table-column-properties style:column-width="0.2006in" style:use-optimal-column-width="false"/>
    </style:style>
    <style:style style:name="TableColumn2370" style:family="table-column">
      <style:table-column-properties style:column-width="0.2006in" style:use-optimal-column-width="false"/>
    </style:style>
    <style:style style:name="TableColumn2371" style:family="table-column">
      <style:table-column-properties style:column-width="0.2006in" style:use-optimal-column-width="false"/>
    </style:style>
    <style:style style:name="TableColumn2372" style:family="table-column">
      <style:table-column-properties style:column-width="0.6048in" style:use-optimal-column-width="false"/>
    </style:style>
    <style:style style:name="Table2359" style:family="table">
      <style:table-properties style:width="3.5034in" fo:margin-left="0in" table:align="center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text-align="center" fo:line-height="0.1388in"/>
    </style:style>
    <style:style style:name="T2376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text-align="center" fo:line-height="0.1388in"/>
    </style:style>
    <style:style style:name="T2383" style:parent-style-name="預設段落字型" style:family="text">
      <style:text-properties style:font-name="華康中黑體" style:font-name-asian="華康中黑體" fo:font-size="6pt" style:font-size-asian="6pt" style:font-size-complex="6pt"/>
    </style:style>
    <style:style style:name="TableRow2384" style:family="table-row">
      <style:table-row-properties style:use-optimal-row-height="false"/>
    </style:style>
    <style:style style:name="P23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3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3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內文" style:family="paragraph">
      <style:paragraph-properties fo:text-align="center" fo:line-height="0.1388in" fo:text-indent="0.0347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46" style:family="table-row">
      <style:table-row-properties style:use-optimal-row-height="false"/>
    </style:style>
    <style:style style:name="P24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70" style:family="table-row">
      <style:table-row-properties style:use-optimal-row-height="false"/>
    </style:style>
    <style:style style:name="P24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98" style:parent-style-name="內文" style:family="paragraph">
      <style:paragraph-properties fo:text-align="center" fo:line-height="0.0694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499" style:parent-style-name="內文" style:family="paragraph">
      <style:paragraph-properties fo:text-align="center" fo:line-height="0.0694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fo:line-height="0.0555in"/>
      <style:text-properties style:font-name="華康中圓體" style:font-name-asian="華康中圓體" style:font-name-complex="新細明體" fo:color="#000000" fo:font-size="2pt" style:font-size-asian="2pt" style:font-size-complex="2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22" style:family="table-row">
      <style:table-row-properties style:use-optimal-row-height="false"/>
    </style:style>
    <style:style style:name="P25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46" style:family="table-row">
      <style:table-row-properties style:use-optimal-row-height="false"/>
    </style:style>
    <style:style style:name="P25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670" style:parent-style-name="內文" style:family="paragraph">
      <style:paragraph-properties fo:line-height="0.1111in"/>
      <style:text-properties style:font-name="華康中黑體" style:font-name-asian="華康中黑體" fo:font-size="5pt" style:font-size-asian="5pt" style:font-size-complex="5pt"/>
    </style:style>
    <style:style style:name="P2671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673" style:family="table-column">
      <style:table-column-properties style:column-width="0.627in" style:use-optimal-column-width="false"/>
    </style:style>
    <style:style style:name="TableColumn2674" style:family="table-column">
      <style:table-column-properties style:column-width="0.125in" style:use-optimal-column-width="false"/>
    </style:style>
    <style:style style:name="TableColumn2675" style:family="table-column">
      <style:table-column-properties style:column-width="0.375in" style:use-optimal-column-width="false"/>
    </style:style>
    <style:style style:name="TableColumn2676" style:family="table-column">
      <style:table-column-properties style:column-width="0.25in" style:use-optimal-column-width="false"/>
    </style:style>
    <style:style style:name="TableColumn2677" style:family="table-column">
      <style:table-column-properties style:column-width="0.1638in" style:use-optimal-column-width="false"/>
    </style:style>
    <style:style style:name="TableColumn2678" style:family="table-column">
      <style:table-column-properties style:column-width="0.2111in" style:use-optimal-column-width="false"/>
    </style:style>
    <style:style style:name="TableColumn2679" style:family="table-column">
      <style:table-column-properties style:column-width="0.0062in" style:use-optimal-column-width="false"/>
    </style:style>
    <style:style style:name="TableColumn2680" style:family="table-column">
      <style:table-column-properties style:column-width="0.2166in" style:use-optimal-column-width="false"/>
    </style:style>
    <style:style style:name="TableColumn2681" style:family="table-column">
      <style:table-column-properties style:column-width="0.2166in" style:use-optimal-column-width="false"/>
    </style:style>
    <style:style style:name="TableColumn2682" style:family="table-column">
      <style:table-column-properties style:column-width="0.0173in" style:use-optimal-column-width="false"/>
    </style:style>
    <style:style style:name="TableColumn2683" style:family="table-column">
      <style:table-column-properties style:column-width="0.1993in" style:use-optimal-column-width="false"/>
    </style:style>
    <style:style style:name="TableColumn2684" style:family="table-column">
      <style:table-column-properties style:column-width="0.2187in" style:use-optimal-column-width="false"/>
    </style:style>
    <style:style style:name="TableColumn2685" style:family="table-column">
      <style:table-column-properties style:column-width="0.2166in" style:use-optimal-column-width="false"/>
    </style:style>
    <style:style style:name="TableColumn2686" style:family="table-column">
      <style:table-column-properties style:column-width="0.1583in" style:use-optimal-column-width="false"/>
    </style:style>
    <style:style style:name="TableColumn2687" style:family="table-column">
      <style:table-column-properties style:column-width="0.0055in" style:use-optimal-column-width="false"/>
    </style:style>
    <style:style style:name="TableColumn2688" style:family="table-column">
      <style:table-column-properties style:column-width="0.3708in" style:use-optimal-column-width="false"/>
    </style:style>
    <style:style style:name="Table2672" style:family="table">
      <style:table-properties style:width="3.3784in" fo:margin-left="0in" table:align="lef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69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03" style:family="table-row">
      <style:table-row-properties style:use-optimal-row-height="false"/>
    </style:style>
    <style:style style:name="P27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70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7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7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27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26" style:family="table-cell">
      <style:table-cell-properties fo:border="0.0104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28" style:family="table-cell">
      <style:table-cell-properties fo:border="0.0104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0" style:family="table-cell">
      <style:table-cell-properties fo:border="0.0104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2" style:family="table-cell">
      <style:table-cell-properties fo:border="0.0104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4" style:family="table-cell">
      <style:table-cell-properties fo:border="0.0104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6" style:family="table-cell">
      <style:table-cell-properties fo:border="0.0104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8" style:family="table-cell">
      <style:table-cell-properties fo:border="0.0104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0" style:family="table-cell">
      <style:table-cell-properties fo:border="0.0104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53" style:family="table-cell">
      <style:table-cell-properties fo:border="0.0104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55" style:family="table-cell">
      <style:table-cell-properties fo:border="0.0104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59" style:family="table-cell">
      <style:table-cell-properties fo:border="0.0104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1" style:family="table-cell">
      <style:table-cell-properties fo:border="0.0104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3" style:family="table-cell">
      <style:table-cell-properties fo:border="0.0104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5" style:family="table-cell">
      <style:table-cell-properties fo:border="0.0104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7" style:family="table-cell">
      <style:table-cell-properties fo:border="0.0104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80" style:family="table-cell">
      <style:table-cell-properties fo:border="0.0104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2" style:family="table-cell">
      <style:table-cell-properties fo:border="0.0104in solid #000000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4" style:family="table-cell">
      <style:table-cell-properties fo:border="0.0104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6" style:family="table-cell">
      <style:table-cell-properties fo:border="0.0104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8" style:family="table-cell">
      <style:table-cell-properties fo:border="0.0104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0" style:family="table-cell">
      <style:table-cell-properties fo:border="0.0104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2" style:family="table-cell">
      <style:table-cell-properties fo:border="0.0104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4" style:family="table-cell">
      <style:table-cell-properties fo:border="0.0104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825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P2826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TableColumn2828" style:family="table-column">
      <style:table-column-properties style:column-width="0.725in"/>
    </style:style>
    <style:style style:name="TableColumn2829" style:family="table-column">
      <style:table-column-properties style:column-width="0.3861in"/>
    </style:style>
    <style:style style:name="TableColumn2830" style:family="table-column">
      <style:table-column-properties style:column-width="0.1638in"/>
    </style:style>
    <style:style style:name="TableColumn2831" style:family="table-column">
      <style:table-column-properties style:column-width="0.2173in"/>
    </style:style>
    <style:style style:name="TableColumn2832" style:family="table-column">
      <style:table-column-properties style:column-width="0.2173in"/>
    </style:style>
    <style:style style:name="TableColumn2833" style:family="table-column">
      <style:table-column-properties style:column-width="0.2166in"/>
    </style:style>
    <style:style style:name="TableColumn2834" style:family="table-column">
      <style:table-column-properties style:column-width="0.2166in"/>
    </style:style>
    <style:style style:name="TableColumn2835" style:family="table-column">
      <style:table-column-properties style:column-width="0.2166in"/>
    </style:style>
    <style:style style:name="TableColumn2836" style:family="table-column">
      <style:table-column-properties style:column-width="0.2173in"/>
    </style:style>
    <style:style style:name="TableColumn2837" style:family="table-column">
      <style:table-column-properties style:column-width="0.2166in"/>
    </style:style>
    <style:style style:name="TableColumn2838" style:family="table-column">
      <style:table-column-properties style:column-width="0.2166in"/>
    </style:style>
    <style:style style:name="TableColumn2839" style:family="table-column">
      <style:table-column-properties style:column-width="0.368in"/>
    </style:style>
    <style:style style:name="Table2827" style:family="table">
      <style:table-properties style:width="3.3784in" fo:margin-left="0in" table:align="lef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51" style:family="table-row">
      <style:table-row-properties/>
    </style:style>
    <style:style style:name="P28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8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8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8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989" style:parent-style-name="內文" style:family="paragraph">
      <style:paragraph-properties fo:line-height="0.1388in"/>
    </style:style>
    <style:style style:name="T2990" style:parent-style-name="預設段落字型" style:family="text">
      <style:text-properties style:font-name="華康中黑體" style:font-name-asian="華康中黑體" fo:font-size="7pt" style:font-size-asian="7pt" style:font-size-complex="7pt"/>
    </style:style>
  </office:automatic-styles>
  <office:body>
    <office:text text:use-soft-page-breaks="true">
      <text:p text:style-name="P1">[國立交通大學奈米學士班畢業資格審查表]</text:p>
      <text:p text:style-name="P2">本表僅供參考,下載後請自行進行修改合適格式.</text:p>
      <text:p text:style-name="P3"><text:span text:style-name="T4">學號：</text:span><text:span text:style-name="T5">_</text:span><text:span text:style-name="T6">______</text:span><text:span text:style-name="T7">__</text:span><text:span text:style-name="T8"><text:s text:c="6"/></text:span><text:span text:style-name="T9">姓名：</text:span><text:span text:style-name="T10">__</text:span><text:span text:style-name="T11">__________</text:span><text:span text:style-name="T12">_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最低畢業學分130</text:p>
            <text:list text:style-name="LFO1" text:continue-numbering="true">
              <text:list-item>
                <text:p text:style-name="P18"><text:span text:style-name="T19">專業必修71學分</text:span><text:span text:style-name="T20">(詳見表一)</text:span></text:p>
              </text:list-item>
              <text:list-item>
                <text:p text:style-name="P21"><text:span text:style-name="T22">專業必選18學分</text:span><text:span text:style-name="T23">(詳見表二, 須修完任兩個領域之必選課程)</text:span></text:p>
              </text:list-item>
              <text:list-item>
                <text:p text:style-name="P24"><text:span text:style-name="T25">其他非通識課程專業選修1</text:span><text:span text:style-name="T26">5</text:span><text:span text:style-name="T27">學分</text:span><text:span text:style-name="T28">（</text:span><text:span text:style-name="T29">詳填表三</text:span><text:span text:style-name="T30">）</text:span></text:p>
              </text:list-item>
              <text:list-item>
                <text:p text:style-name="P31">必修0學分課程：（詳見表四）</text:p>
              </text:list-item>
            </text:list>
            <text:p text:style-name="P32">‧「服務學習(一)(二)」必修0學分</text:p>
            <text:p text:style-name="P33"><text:span text:style-name="T34">‧</text:span><text:span text:style-name="T35">體育不併入最低畢業學分內。大一至大三每學期均必修，大四為選修計1學分（</text:span><text:span text:style-name="T36">不列計畢業學分</text:span><text:span text:style-name="T37">）</text:span></text:p>
            <text:p text:style-name="P38"><text:span text:style-name="T39">‧</text:span><text:span text:style-name="T40">軍訓不併入最低畢業學分內。</text:span></text:p>
            <text:p text:style-name="P41"><text:span text:style-name="T42">‧</text:span><text:span text:style-name="T43">依本校規定</text:span><text:span text:style-name="T44">英檢未通過者，需修習4學分英文進階課程(不列計畢業學分)</text:span><text:span text:style-name="T45"><text:s/></text:span></text:p>
            <text:list text:style-name="LFO1" text:continue-numbering="true">
              <text:list-item>
                <text:p text:style-name="P46"><text:span text:style-name="T47">共同2</text:span><text:span text:style-name="T48">4</text:span><text:span text:style-name="T49">學分</text:span><text:span text:style-name="T50">：(詳填表</text:span><text:span text:style-name="T51">五</text:span><text:span text:style-name="T52">)</text:span></text:p>
              </text:list-item>
            </text:list>
            <text:p text:style-name="P53"><text:span text:style-name="T54">‧</text:span><text:span text:style-name="T55">語言與溝通6</text:span><text:span text:style-name="T56">：</text:span><text:span text:style-name="T57">包括英文</text:span><text:span text:style-name="T58">必修</text:span><text:span text:style-name="T59">課程</text:span><text:span text:style-name="T60">4學分</text:span><text:span text:style-name="T61">、</text:span><text:span text:style-name="T62">此類別其他課程2學分</text:span></text:p>
            <text:p text:style-name="P63"><text:span text:style-name="T64">‧</text:span><text:span text:style-name="T65">核心18</text:span><text:span text:style-name="T66">:<text:s/></text:span><text:span text:style-name="T67">包括</text:span><text:span text:style-name="T68">基本素養至少6、領域課程至少8（</text:span><text:span text:style-name="T69">「社會中的科技與自然」領域至少2學分</text:span><text:span text:style-name="T70">）、</text:span><text:span text:style-name="T71">、</text:span><text:span text:style-name="T72">此類別其他課程</text:span><text:span text:style-name="T73">4</text:span><text:span text:style-name="T74">學分</text:span></text:p>
          </table:table-cell>
        </table:table-row>
      </table:table>
      <text:p text:style-name="P75">表一：專業必修71學分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科 目 名 稱</text:p>
          </table:table-cell>
          <table:table-cell table:style-name="TableCell92" table:number-rows-spanned="2">
            <text:p text:style-name="P93">學分</text:p>
          </table:table-cell>
          <table:table-cell table:style-name="TableCell94" table:number-columns-spanned="8">
            <text:p text:style-name="P95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**<text:s/>課程抵免<text:s/>**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一年級</text:p>
          </table:table-cell>
          <table:covered-table-cell/>
          <table:table-cell table:style-name="TableCell103" table:number-columns-spanned="2">
            <text:p text:style-name="P104">二年級</text:p>
          </table:table-cell>
          <table:covered-table-cell/>
          <table:table-cell table:style-name="TableCell105" table:number-columns-spanned="2">
            <text:p text:style-name="P106">三年級</text:p>
          </table:table-cell>
          <table:covered-table-cell/>
          <table:table-cell table:style-name="TableCell107" table:number-columns-spanned="2">
            <text:p text:style-name="P108">四年級</text:p>
          </table:table-cell>
          <table:covered-table-cell/>
          <table:table-cell table:style-name="TableCell109">
            <text:p text:style-name="P110">修課單位</text:p>
          </table:table-cell>
          <table:table-cell table:style-name="TableCell111">
            <text:p text:style-name="P112">課程名稱</text:p>
          </table:table-cell>
        </table:table-row>
        <table:table-row table:style-name="TableRow113">
          <table:table-cell table:style-name="TableCell114">
            <text:p text:style-name="P115"><text:span text:style-name="T116">物理(一)(二)</text:span></text:p>
          </table:table-cell>
          <table:table-cell table:style-name="TableCell117">
            <text:p text:style-name="P118"><text:span text:style-name="T119">8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物理實驗(一) (二)</text:span></text:p>
          </table:table-cell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化學(一)(二)</text:span></text:p>
          </table:table-cell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化學實驗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普通生物學</text:span>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微積分(一)(二)</text:span></text:p>
          </table:table-cell>
          <table:table-cell table:style-name="TableCell252">
            <text:p text:style-name="P253"><text:span text:style-name="T254">8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線性代數</text:span>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奈米與生涯規劃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普通生物實驗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有機化學</text:span></text:p>
          </table:table-cell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計算機概論與程式設計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材料科學與工程導論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電子學(一)(二)</text:span></text:p>
          </table:table-cell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電子實驗</text:span>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微分方程</text:span></text:p>
          </table:table-cell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近代物理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電磁學(一)（二）</text:span></text:p>
          </table:table-cell>
          <table:table-cell table:style-name="TableCell545">
            <text:p text:style-name="P546"><text:span text:style-name="T547">6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奈米科技導論</text:span>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奈米材料簡介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生物化學</text:span><text:span text:style-name="T626">(一)(二)</text:span></text:p>
          </table:table-cell>
          <table:table-cell table:style-name="TableCell627">
            <text:p text:style-name="P628"><text:span text:style-name="T629">4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奈米科學與工程實驗</text:span>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/>
      <text:p text:style-name="內文"><text:span text:style-name="T680">表二：專業必選18學分</text:span><text:span text:style-name="T681">(</text:span><text:span text:style-name="T682">須修完任兩個領域之必選課程</text:span><text:span text:style-name="T683">)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able:table table:style-name="Table689">
              <table:table-columns>
                <table:table-column table:style-name="TableColumn690"/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 table:number-rows-spanned="14">
                  <text:p text:style-name="P700">︻</text:p>
                  <text:p text:style-name="P701">奈</text:p>
                  <text:p text:style-name="P702">米</text:p>
                  <text:p text:style-name="P703">電</text:p>
                  <text:p text:style-name="P704">子</text:p>
                  <text:p text:style-name="P705">領</text:p>
                  <text:p text:style-name="P706">域</text:p>
                  <text:p text:style-name="P707">︼</text:p>
                  <text:p text:style-name="P708">至少9學分</text:p>
                </table:table-cell>
                <table:table-cell table:style-name="TableCell709">
                  <text:p text:style-name="P710">科目</text:p>
                </table:table-cell>
                <table:table-cell table:style-name="TableCell711">
                  <text:p text:style-name="P712">學分</text:p>
                </table:table-cell>
                <table:table-cell table:style-name="TableCell713">
                  <text:p text:style-name="P714">開課</text:p>
                  <text:p text:style-name="P715">單位</text:p>
                </table:table-cell>
                <table:table-cell table:style-name="TableCell716">
                  <text:p text:style-name="P717">開課</text:p>
                  <text:p text:style-name="P718"><text:span text:style-name="T719">年級</text:span></text:p>
                </table:table-cell>
                <table:table-cell table:style-name="TableCell720" table:number-columns-spanned="2">
                  <text:p text:style-name="P721">修課時之年級學期／及格成績</text:p>
                </table:table-cell>
                <table:covered-table-cell/>
                <table:table-cell table:style-name="TableCell722">
                  <text:p text:style-name="P723">加註</text:p>
                </table:table-cell>
              </table:table-row>
              <table:table-row table:style-name="TableRow724">
                <table:covered-table-cell>
                  <text:p text:style-name="P725"/>
                </table:covered-table-cell>
                <table:table-cell table:style-name="TableCell726">
                  <text:p text:style-name="P727"><text:span text:style-name="T728">量子力學導論</text:span></text:p>
                </table:table-cell>
                <table:table-cell table:style-name="TableCell729">
                  <text:p text:style-name="P730">3</text:p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covered-table-cell>
                  <text:p text:style-name="P742"/>
                </table:covered-table-cell>
                <table:table-cell table:style-name="TableCell743">
                  <text:p text:style-name="P744"><text:span text:style-name="T745">固態物理</text:span><text:span text:style-name="T746">(</text:span><text:span text:style-name="T747">一</text:span><text:span text:style-name="T748">)</text:span></text:p>
                </table:table-cell>
                <table:table-cell table:style-name="TableCell749">
                  <text:p text:style-name="P750">3</text:p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</table:table-row>
              <table:table-row table:style-name="TableRow761">
                <table:covered-table-cell>
                  <text:p text:style-name="P762"/>
                </table:covered-table-cell>
                <table:table-cell table:style-name="TableCell763">
                  <text:p text:style-name="P764"><text:span text:style-name="T765">固態物理</text:span><text:span text:style-name="T766">(</text:span><text:span text:style-name="T767">二</text:span><text:span text:style-name="T768">)</text:span></text:p>
                </table:table-cell>
                <table:table-cell table:style-name="TableCell769">
                  <text:p text:style-name="P770">3</text:p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</table:table-row>
              <table:table-row table:style-name="TableRow781">
                <table:covered-table-cell>
                  <text:p text:style-name="P782"/>
                </table:covered-table-cell>
                <table:table-cell table:style-name="TableCell783">
                  <text:p text:style-name="P784"><text:span text:style-name="T785">半導體元件物理</text:span></text:p>
                </table:table-cell>
                <table:table-cell table:style-name="TableCell786">
                  <text:p text:style-name="P787">3</text:p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</table:table-row>
              <table:table-row table:style-name="TableRow798">
                <table:covered-table-cell>
                  <text:p text:style-name="P799"/>
                </table:covered-table-cell>
                <table:table-cell table:style-name="TableCell800">
                  <text:p text:style-name="P801"><text:span text:style-name="T802">半導體工程</text:span></text:p>
                </table:table-cell>
                <table:table-cell table:style-name="TableCell803">
                  <text:p text:style-name="P804">3</text:p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</table:table-row>
              <table:table-row table:style-name="TableRow815">
                <table:covered-table-cell>
                  <text:p text:style-name="P816"/>
                </table:covered-table-cell>
                <table:table-cell table:style-name="TableCell817">
                  <text:p text:style-name="P818"><text:span text:style-name="T819">矽奈米元件及物理</text:span></text:p>
                </table:table-cell>
                <table:table-cell table:style-name="TableCell820">
                  <text:p text:style-name="P821">3</text:p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</table:table-row>
              <table:table-row table:style-name="TableRow832">
                <table:covered-table-cell>
                  <text:p text:style-name="P833"/>
                </table:covered-table-cell>
                <table:table-cell table:style-name="TableCell834">
                  <text:p text:style-name="P835"><text:span text:style-name="T836">奈米製造與量測技術</text:span></text:p>
                </table:table-cell>
                <table:table-cell table:style-name="TableCell837">
                  <text:p text:style-name="P838">3</text:p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</table:table-row>
              <table:table-row table:style-name="TableRow849">
                <table:covered-table-cell>
                  <text:p text:style-name="P850"/>
                </table:covered-table-cell>
                <table:table-cell table:style-name="TableCell851">
                  <text:p text:style-name="P852">奈影精要</text:p>
                </table:table-cell>
                <table:table-cell table:style-name="TableCell853">
                  <text:p text:style-name="P854">2</text:p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  <table:table-row table:style-name="TableRow865">
                <table:covered-table-cell>
                  <text:p text:style-name="P866"/>
                </table:covered-table-cell>
                <table:table-cell table:style-name="TableCell867">
                  <text:p text:style-name="P868">類比積體電路導論</text:p>
                </table:table-cell>
                <table:table-cell table:style-name="TableCell869">
                  <text:p text:style-name="P870">3</text:p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</table:table-row>
              <table:table-row table:style-name="TableRow881">
                <table:covered-table-cell>
                  <text:p text:style-name="P882"/>
                </table:covered-table-cell>
                <table:table-cell table:style-name="TableCell883">
                  <text:p text:style-name="P884">數值分析</text:p>
                </table:table-cell>
                <table:table-cell table:style-name="TableCell885">
                  <text:p text:style-name="P886">3</text:p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</table:table-row>
              <table:table-row table:style-name="TableRow897">
                <table:covered-table-cell>
                  <text:p text:style-name="P898"/>
                </table:covered-table-cell>
                <table:table-cell table:style-name="TableCell899">
                  <text:p text:style-name="P900">機率或機率統</text:p>
                </table:table-cell>
                <table:table-cell table:style-name="TableCell901">
                  <text:p text:style-name="P902">3</text:p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</table:table-row>
              <table:table-row table:style-name="TableRow913">
                <table:covered-table-cell>
                  <text:p text:style-name="P914"/>
                </table:covered-table-cell>
                <table:table-cell table:style-name="TableCell915">
                  <text:p text:style-name="P916">複變函數</text:p>
                </table:table-cell>
                <table:table-cell table:style-name="TableCell917">
                  <text:p text:style-name="P918">3</text:p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</table:table-row>
              <table:table-row table:style-name="TableRow929">
                <table:covered-table-cell>
                  <text:p text:style-name="P930"/>
                </table:covered-table-cell>
                <table:table-cell table:style-name="TableCell931">
                  <text:p text:style-name="P932">熱物理</text:p>
                </table:table-cell>
                <table:table-cell table:style-name="TableCell933">
                  <text:p text:style-name="P934">3</text:p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</table:table-row>
            </table:table>
            <text:p text:style-name="P945"/>
          </table:table-cell>
          <table:table-cell table:style-name="TableCell946">
            <table:table table:style-name="Table947">
              <table:table-columns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  <table:table-column table:style-name="TableColumn953"/>
                <table:table-column table:style-name="TableColumn954"/>
                <table:table-column table:style-name="TableColumn955"/>
              </table:table-columns>
              <table:table-row table:style-name="TableRow956">
                <table:table-cell table:style-name="TableCell957" table:number-rows-spanned="12">
                  <text:p text:style-name="P958">︻</text:p>
                  <text:p text:style-name="P959">奈</text:p>
                  <text:p text:style-name="P960">米</text:p>
                  <text:p text:style-name="P961">材</text:p>
                  <text:p text:style-name="P962">料</text:p>
                  <text:p text:style-name="P963">領</text:p>
                  <text:p text:style-name="P964">域</text:p>
                  <text:p text:style-name="P965">︼</text:p>
                  <text:p text:style-name="P966"/>
                  <text:p text:style-name="P967">至少9學分</text:p>
                </table:table-cell>
                <table:table-cell table:style-name="TableCell968">
                  <text:p text:style-name="P969">科目</text:p>
                </table:table-cell>
                <table:table-cell table:style-name="TableCell970">
                  <text:p text:style-name="P971">學分</text:p>
                </table:table-cell>
                <table:table-cell table:style-name="TableCell972">
                  <text:p text:style-name="P973">開課</text:p>
                  <text:p text:style-name="P974">單位</text:p>
                </table:table-cell>
                <table:table-cell table:style-name="TableCell975">
                  <text:p text:style-name="P976">開課</text:p>
                  <text:p text:style-name="P977"><text:span text:style-name="T978">年級</text:span></text:p>
                </table:table-cell>
                <table:table-cell table:style-name="TableCell979" table:number-columns-spanned="2">
                  <text:p text:style-name="P980">修課時之年級學期／及格成績</text:p>
                </table:table-cell>
                <table:covered-table-cell/>
                <table:table-cell table:style-name="TableCell981">
                  <text:p text:style-name="P982">加註</text:p>
                </table:table-cell>
              </table:table-row>
              <table:table-row table:style-name="TableRow983">
                <table:covered-table-cell>
                  <text:p text:style-name="P984"/>
                </table:covered-table-cell>
                <table:table-cell table:style-name="TableCell985">
                  <text:p text:style-name="P986">材料熱力學（一）</text:p>
                </table:table-cell>
                <table:table-cell table:style-name="TableCell987">
                  <text:p text:style-name="P988">3</text:p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</table:table-row>
              <table:table-row table:style-name="TableRow999">
                <table:covered-table-cell>
                  <text:p text:style-name="P1000"/>
                </table:covered-table-cell>
                <table:table-cell table:style-name="TableCell1001">
                  <text:p text:style-name="P1002">材料熱力學（二）</text:p>
                </table:table-cell>
                <table:table-cell table:style-name="TableCell1003">
                  <text:p text:style-name="P1004">3</text:p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</table:table-row>
              <table:table-row table:style-name="TableRow1015">
                <table:covered-table-cell>
                  <text:p text:style-name="P1016"/>
                </table:covered-table-cell>
                <table:table-cell table:style-name="TableCell1017">
                  <text:p text:style-name="P1018">物理化學</text:p>
                </table:table-cell>
                <table:table-cell table:style-name="TableCell1019">
                  <text:p text:style-name="P1020">3</text:p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</table:table-row>
              <table:table-row table:style-name="TableRow1031">
                <table:covered-table-cell>
                  <text:p text:style-name="P1032"/>
                </table:covered-table-cell>
                <table:table-cell table:style-name="TableCell1033">
                  <text:p text:style-name="P1034">金屬材料</text:p>
                </table:table-cell>
                <table:table-cell table:style-name="TableCell1035">
                  <text:p text:style-name="P1036">3</text:p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</table:table-row>
              <table:table-row table:style-name="TableRow1047">
                <table:covered-table-cell>
                  <text:p text:style-name="P1048"/>
                </table:covered-table-cell>
                <table:table-cell table:style-name="TableCell1049">
                  <text:p text:style-name="P1050">電子材料</text:p>
                </table:table-cell>
                <table:table-cell table:style-name="TableCell1051">
                  <text:p text:style-name="P1052">3</text:p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</table:table-row>
              <table:table-row table:style-name="TableRow1063">
                <table:covered-table-cell>
                  <text:p text:style-name="P1064"/>
                </table:covered-table-cell>
                <table:table-cell table:style-name="TableCell1065">
                  <text:p text:style-name="P1066">陶瓷材料</text:p>
                </table:table-cell>
                <table:table-cell table:style-name="TableCell1067">
                  <text:p text:style-name="P1068">3</text:p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/>
                </table:table-cell>
                <table:table-cell table:style-name="TableCell1077">
                  <text:p text:style-name="P1078"/>
                </table:table-cell>
              </table:table-row>
              <table:table-row table:style-name="TableRow1079">
                <table:covered-table-cell>
                  <text:p text:style-name="P1080"/>
                </table:covered-table-cell>
                <table:table-cell table:style-name="TableCell1081">
                  <text:p text:style-name="P1082">高分子材料科學</text:p>
                </table:table-cell>
                <table:table-cell table:style-name="TableCell1083">
                  <text:p text:style-name="P1084">3</text:p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/>
                </table:table-cell>
                <table:table-cell table:style-name="TableCell1091">
                  <text:p text:style-name="P1092"/>
                </table:table-cell>
                <table:table-cell table:style-name="TableCell1093">
                  <text:p text:style-name="P1094"/>
                </table:table-cell>
              </table:table-row>
              <table:table-row table:style-name="TableRow1095">
                <table:covered-table-cell>
                  <text:p text:style-name="P1096"/>
                </table:covered-table-cell>
                <table:table-cell table:style-name="TableCell1097">
                  <text:p text:style-name="P1098">表面分析技術</text:p>
                </table:table-cell>
                <table:table-cell table:style-name="TableCell1099">
                  <text:p text:style-name="P1100">3</text:p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</table:table-row>
              <table:table-row table:style-name="TableRow1111">
                <table:covered-table-cell>
                  <text:p text:style-name="P1112"/>
                </table:covered-table-cell>
                <table:table-cell table:style-name="TableCell1113">
                  <text:p text:style-name="P1114">材料微觀結構分析</text:p>
                </table:table-cell>
                <table:table-cell table:style-name="TableCell1115">
                  <text:p text:style-name="P1116">3</text:p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  <table:table-cell table:style-name="TableCell1125">
                  <text:p text:style-name="P1126"/>
                </table:table-cell>
              </table:table-row>
              <table:table-row table:style-name="TableRow1127">
                <table:covered-table-cell>
                  <text:p text:style-name="P1128"/>
                </table:covered-table-cell>
                <table:table-cell table:style-name="TableCell1129">
                  <text:p text:style-name="P1130">物理冶金(一)<text:s/></text:p>
                </table:table-cell>
                <table:table-cell table:style-name="TableCell1131">
                  <text:p text:style-name="P1132">3</text:p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</table:table-row>
              <table:table-row table:style-name="TableRow1143">
                <table:covered-table-cell>
                  <text:p text:style-name="P1144"/>
                </table:covered-table-cell>
                <table:table-cell table:style-name="TableCell1145">
                  <text:p text:style-name="P1146">物理冶金(二)</text:p>
                </table:table-cell>
                <table:table-cell table:style-name="TableCell1147">
                  <text:p text:style-name="P1148">3</text:p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</table:table-row>
              <table:table-row table:style-name="TableRow1159">
                <table:table-cell table:style-name="TableCell1160">
                  <text:p text:style-name="P1161"/>
                </table:table-cell>
                <table:table-cell table:style-name="TableCell1162">
                  <text:p text:style-name="P1163">晶體結構與繞射導論</text:p>
                </table:table-cell>
                <table:table-cell table:style-name="TableCell1164">
                  <text:p text:style-name="P1165">3</text:p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</table:table-row>
            </table:table>
            <text:p text:style-name="P1176"/>
          </table:table-cell>
        </table:table-row>
      </table:table>
      <text:p text:style-name="P1177"/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able:table table:style-name="Table1183">
              <table:table-columns>
                <table:table-column table:style-name="TableColumn1184"/>
                <table:table-column table:style-name="TableColumn1185"/>
                <table:table-column table:style-name="TableColumn1186"/>
                <table:table-column table:style-name="TableColumn1187"/>
                <table:table-column table:style-name="TableColumn1188"/>
                <table:table-column table:style-name="TableColumn1189"/>
                <table:table-column table:style-name="TableColumn1190"/>
                <table:table-column table:style-name="TableColumn1191"/>
              </table:table-columns>
              <table:table-row table:style-name="TableRow1192">
                <table:table-cell table:style-name="TableCell1193" table:number-rows-spanned="16">
                  <text:p text:style-name="P1194">︻</text:p>
                  <text:p text:style-name="P1195">奈</text:p>
                  <text:p text:style-name="P1196">米</text:p>
                  <text:p text:style-name="P1197">光</text:p>
                  <text:p text:style-name="P1198">電</text:p>
                  <text:p text:style-name="P1199">領</text:p>
                  <text:p text:style-name="P1200">域</text:p>
                  <text:p text:style-name="P1201">︼</text:p>
                  <text:p text:style-name="P1202"/>
                  <text:p text:style-name="P1203">至少9學分</text:p>
                </table:table-cell>
                <table:table-cell table:style-name="TableCell1204">
                  <text:p text:style-name="P1205">科目</text:p>
                </table:table-cell>
                <table:table-cell table:style-name="TableCell1206">
                  <text:p text:style-name="P1207">學分</text:p>
                </table:table-cell>
                <table:table-cell table:style-name="TableCell1208">
                  <text:p text:style-name="P1209">開課</text:p>
                  <text:p text:style-name="P1210">單位</text:p>
                </table:table-cell>
                <table:table-cell table:style-name="TableCell1211">
                  <text:p text:style-name="P1212">開課</text:p>
                  <text:p text:style-name="P1213"><text:span text:style-name="T1214">年級</text:span></text:p>
                </table:table-cell>
                <table:table-cell table:style-name="TableCell1215" table:number-columns-spanned="2">
                  <text:p text:style-name="P1216">修課時之年級學期／及格成績</text:p>
                </table:table-cell>
                <table:covered-table-cell/>
                <table:table-cell table:style-name="TableCell1217">
                  <text:p text:style-name="P1218">加註</text:p>
                </table:table-cell>
              </table:table-row>
              <table:table-row table:style-name="TableRow1219">
                <table:covered-table-cell>
                  <text:p text:style-name="P1220"/>
                </table:covered-table-cell>
                <table:table-cell table:style-name="TableCell1221">
                  <text:p text:style-name="P1222"><text:span text:style-name="T1223">固態物理或</text:span><text:span text:style-name="T1224">(</text:span><text:span text:style-name="T1225">一</text:span><text:span text:style-name="T1226">)<text:s/></text:span></text:p>
                  <text:p text:style-name="P1227"><text:span text:style-name="T1228">固態物理導論</text:span></text:p>
                </table:table-cell>
                <table:table-cell table:style-name="TableCell1229">
                  <text:p text:style-name="P1230">3</text:p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</table:table-row>
              <table:table-row table:style-name="TableRow1241">
                <table:covered-table-cell>
                  <text:p text:style-name="P1242"/>
                </table:covered-table-cell>
                <table:table-cell table:style-name="TableCell1243">
                  <text:p text:style-name="P1244"><text:span text:style-name="T1245">光學概論</text:span><text:span text:style-name="T1246">(</text:span><text:span text:style-name="T1247">一</text:span><text:span text:style-name="T1248">)</text:span></text:p>
                </table:table-cell>
                <table:table-cell table:style-name="TableCell1249">
                  <text:p text:style-name="P1250">3</text:p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ext:p text:style-name="P1254"/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</table:table-row>
              <table:table-row table:style-name="TableRow1261">
                <table:covered-table-cell>
                  <text:p text:style-name="P1262"/>
                </table:covered-table-cell>
                <table:table-cell table:style-name="TableCell1263">
                  <text:p text:style-name="P1264"><text:span text:style-name="T1265">光學概論</text:span><text:span text:style-name="T1266">(</text:span><text:span text:style-name="T1267">二</text:span><text:span text:style-name="T1268">)</text:span></text:p>
                </table:table-cell>
                <table:table-cell table:style-name="TableCell1269">
                  <text:p text:style-name="P1270">3</text:p>
                </table:table-cell>
                <table:table-cell table:style-name="TableCell1271">
                  <text:p text:style-name="P1272"/>
                </table:table-cell>
                <table:table-cell table:style-name="TableCell1273">
                  <text:p text:style-name="P1274"/>
                </table:table-cell>
                <table:table-cell table:style-name="TableCell1275">
                  <text:p text:style-name="P1276"/>
                </table:table-cell>
                <table:table-cell table:style-name="TableCell1277">
                  <text:p text:style-name="P1278"/>
                </table:table-cell>
                <table:table-cell table:style-name="TableCell1279">
                  <text:p text:style-name="P1280"/>
                </table:table-cell>
              </table:table-row>
              <table:table-row table:style-name="TableRow1281">
                <table:covered-table-cell>
                  <text:p text:style-name="P1282"/>
                </table:covered-table-cell>
                <table:table-cell table:style-name="TableCell1283">
                  <text:p text:style-name="P1284"><text:span text:style-name="T1285">半導體元件物理</text:span></text:p>
                </table:table-cell>
                <table:table-cell table:style-name="TableCell1286">
                  <text:p text:style-name="P1287">3</text:p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</table:table-row>
              <table:table-row table:style-name="TableRow1298">
                <table:covered-table-cell>
                  <text:p text:style-name="P1299"/>
                </table:covered-table-cell>
                <table:table-cell table:style-name="TableCell1300">
                  <text:p text:style-name="P1301"><text:span text:style-name="T1302">奈米製造與量測技術</text:span></text:p>
                </table:table-cell>
                <table:table-cell table:style-name="TableCell1303">
                  <text:p text:style-name="P1304">3</text:p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/>
                </table:table-cell>
              </table:table-row>
              <table:table-row table:style-name="TableRow1315">
                <table:covered-table-cell>
                  <text:p text:style-name="P1316"/>
                </table:covered-table-cell>
                <table:table-cell table:style-name="TableCell1317">
                  <text:p text:style-name="P1318"><text:span text:style-name="T1319">近代物理(二)</text:span></text:p>
                </table:table-cell>
                <table:table-cell table:style-name="TableCell1320">
                  <text:p text:style-name="P1321">3</text:p>
                </table:table-cell>
                <table:table-cell table:style-name="TableCell1322">
                  <text:p text:style-name="P1323"/>
                </table:table-cell>
                <table:table-cell table:style-name="TableCell1324">
                  <text:p text:style-name="P1325"/>
                </table:table-cell>
                <table:table-cell table:style-name="TableCell1326">
                  <text:p text:style-name="P1327"/>
                </table:table-cell>
                <table:table-cell table:style-name="TableCell1328">
                  <text:p text:style-name="P1329"/>
                </table:table-cell>
                <table:table-cell table:style-name="TableCell1330">
                  <text:p text:style-name="P1331"/>
                </table:table-cell>
              </table:table-row>
              <table:table-row table:style-name="TableRow1332">
                <table:covered-table-cell>
                  <text:p text:style-name="P1333"/>
                </table:covered-table-cell>
                <table:table-cell table:style-name="TableCell1334">
                  <text:p text:style-name="P1335"><text:span text:style-name="T1336">量子力學導論</text:span><text:span text:style-name="T1337">(電物)</text:span></text:p>
                </table:table-cell>
                <table:table-cell table:style-name="TableCell1338">
                  <text:p text:style-name="P1339">3</text:p>
                </table:table-cell>
                <table:table-cell table:style-name="TableCell1340">
                  <text:p text:style-name="P1341"/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p text:style-name="P1347"/>
                </table:table-cell>
                <table:table-cell table:style-name="TableCell1348">
                  <text:p text:style-name="P1349"/>
                </table:table-cell>
              </table:table-row>
              <table:table-row table:style-name="TableRow1350">
                <table:covered-table-cell>
                  <text:p text:style-name="P1351"/>
                </table:covered-table-cell>
                <table:table-cell table:style-name="TableCell1352">
                  <text:p text:style-name="P1353"><text:span text:style-name="T1354">雷射導論</text:span></text:p>
                </table:table-cell>
                <table:table-cell table:style-name="TableCell1355">
                  <text:p text:style-name="P1356">3</text:p>
                </table:table-cell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</table:table-row>
              <table:table-row table:style-name="TableRow1367">
                <table:covered-table-cell>
                  <text:p text:style-name="P1368"/>
                </table:covered-table-cell>
                <table:table-cell table:style-name="TableCell1369">
                  <text:p text:style-name="P1370"><text:span text:style-name="T1371">熱物理</text:span></text:p>
                </table:table-cell>
                <table:table-cell table:style-name="TableCell1372">
                  <text:p text:style-name="P1373">3</text:p>
                </table:table-cell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  <table:table-cell table:style-name="TableCell1382">
                  <text:p text:style-name="P1383"/>
                </table:table-cell>
              </table:table-row>
              <table:table-row table:style-name="TableRow1384">
                <table:covered-table-cell>
                  <text:p text:style-name="P1385"/>
                </table:covered-table-cell>
                <table:table-cell table:style-name="TableCell1386">
                  <text:p text:style-name="P1387"><text:span text:style-name="T1388">光電子學或光電子學(一)或光電子學(二)</text:span></text:p>
                </table:table-cell>
                <table:table-cell table:style-name="TableCell1389">
                  <text:p text:style-name="P1390">3</text:p>
                </table:table-cell>
                <table:table-cell table:style-name="TableCell1391">
                  <text:p text:style-name="P1392"/>
                </table:table-cell>
                <table:table-cell table:style-name="TableCell1393">
                  <text:p text:style-name="P1394"/>
                </table:table-cell>
                <table:table-cell table:style-name="TableCell1395">
                  <text:p text:style-name="P1396"/>
                </table:table-cell>
                <table:table-cell table:style-name="TableCell1397">
                  <text:p text:style-name="P1398"/>
                </table:table-cell>
                <table:table-cell table:style-name="TableCell1399">
                  <text:p text:style-name="P1400"/>
                </table:table-cell>
              </table:table-row>
              <table:table-row table:style-name="TableRow1401">
                <table:covered-table-cell>
                  <text:p text:style-name="P1402"/>
                </table:covered-table-cell>
                <table:table-cell table:style-name="TableCell1403">
                  <text:p text:style-name="P1404">電動力學(一)</text:p>
                </table:table-cell>
                <table:table-cell table:style-name="TableCell1405">
                  <text:p text:style-name="P1406">3</text:p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  <table:table-cell table:style-name="TableCell1415">
                  <text:p text:style-name="P1416"/>
                </table:table-cell>
              </table:table-row>
              <table:table-row table:style-name="TableRow1417">
                <table:covered-table-cell>
                  <text:p text:style-name="P1418"/>
                </table:covered-table-cell>
                <table:table-cell table:style-name="TableCell1419">
                  <text:p text:style-name="P1420">電動力學(二)</text:p>
                </table:table-cell>
                <table:table-cell table:style-name="TableCell1421">
                  <text:p text:style-name="P1422">3</text:p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  <table:table-cell table:style-name="TableCell1431">
                  <text:p text:style-name="P1432"/>
                </table:table-cell>
              </table:table-row>
              <table:table-row table:style-name="TableRow1433">
                <table:covered-table-cell>
                  <text:p text:style-name="P1434"/>
                </table:covered-table-cell>
                <table:table-cell table:style-name="TableCell1435">
                  <text:p text:style-name="P1436">量子光學</text:p>
                </table:table-cell>
                <table:table-cell table:style-name="TableCell1437">
                  <text:p text:style-name="P1438">3</text:p>
                </table:table-cell>
                <table:table-cell table:style-name="TableCell1439">
                  <text:p text:style-name="P1440"/>
                </table:table-cell>
                <table:table-cell table:style-name="TableCell1441">
                  <text:p text:style-name="P1442"/>
                </table:table-cell>
                <table:table-cell table:style-name="TableCell1443">
                  <text:p text:style-name="P1444"/>
                </table:table-cell>
                <table:table-cell table:style-name="TableCell1445">
                  <text:p text:style-name="P1446"/>
                </table:table-cell>
                <table:table-cell table:style-name="TableCell1447">
                  <text:p text:style-name="P1448"/>
                </table:table-cell>
              </table:table-row>
              <table:table-row table:style-name="TableRow1449">
                <table:covered-table-cell>
                  <text:p text:style-name="P1450"/>
                </table:covered-table-cell>
                <table:table-cell table:style-name="TableCell1451">
                  <text:p text:style-name="P1452">富氏光學或材料光學</text:p>
                </table:table-cell>
                <table:table-cell table:style-name="TableCell1453">
                  <text:p text:style-name="P1454">3</text:p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  <table:table-cell table:style-name="TableCell1463">
                  <text:p text:style-name="P1464"/>
                </table:table-cell>
              </table:table-row>
              <table:table-row table:style-name="TableRow1465">
                <table:covered-table-cell>
                  <text:p text:style-name="P1466"/>
                </table:covered-table-cell>
                <table:table-cell table:style-name="TableCell1467">
                  <text:p text:style-name="P1468">光學實驗</text:p>
                </table:table-cell>
                <table:table-cell table:style-name="TableCell1469">
                  <text:p text:style-name="P1470">2</text:p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  <table:table-cell table:style-name="TableCell1475">
                  <text:p text:style-name="P1476"/>
                </table:table-cell>
                <table:table-cell table:style-name="TableCell1477">
                  <text:p text:style-name="P1478"/>
                </table:table-cell>
                <table:table-cell table:style-name="TableCell1479">
                  <text:p text:style-name="P1480"/>
                </table:table-cell>
              </table:table-row>
            </table:table>
            <text:p text:style-name="P1481"/>
          </table:table-cell>
          <table:table-cell table:style-name="TableCell1482">
            <table:table table:style-name="Table1483">
              <table:table-columns>
                <table:table-column table:style-name="TableColumn1484"/>
                <table:table-column table:style-name="TableColumn1485"/>
                <table:table-column table:style-name="TableColumn1486"/>
                <table:table-column table:style-name="TableColumn1487"/>
                <table:table-column table:style-name="TableColumn1488"/>
                <table:table-column table:style-name="TableColumn1489"/>
                <table:table-column table:style-name="TableColumn1490"/>
                <table:table-column table:style-name="TableColumn1491"/>
              </table:table-columns>
              <table:table-row table:style-name="TableRow1492">
                <table:table-cell table:style-name="TableCell1493" table:number-rows-spanned="18">
                  <text:p text:style-name="P1494">︻</text:p>
                  <text:p text:style-name="P1495">奈</text:p>
                  <text:p text:style-name="P1496">米</text:p>
                  <text:p text:style-name="P1497">生</text:p>
                  <text:p text:style-name="P1498">科</text:p>
                  <text:p text:style-name="P1499">領</text:p>
                  <text:p text:style-name="P1500">域</text:p>
                  <text:p text:style-name="P1501">︼</text:p>
                  <text:p text:style-name="P1502"/>
                  <text:p text:style-name="P1503">至少9學分</text:p>
                </table:table-cell>
                <table:table-cell table:style-name="TableCell1504">
                  <text:p text:style-name="P1505">科目</text:p>
                </table:table-cell>
                <table:table-cell table:style-name="TableCell1506">
                  <text:p text:style-name="P1507">學分</text:p>
                </table:table-cell>
                <table:table-cell table:style-name="TableCell1508">
                  <text:p text:style-name="P1509">開課</text:p>
                  <text:p text:style-name="P1510">單位</text:p>
                </table:table-cell>
                <table:table-cell table:style-name="TableCell1511">
                  <text:p text:style-name="P1512">開課</text:p>
                  <text:p text:style-name="P1513"><text:span text:style-name="T1514">年級</text:span></text:p>
                </table:table-cell>
                <table:table-cell table:style-name="TableCell1515" table:number-columns-spanned="2">
                  <text:p text:style-name="P1516">修課時之年級學期／及格成績</text:p>
                </table:table-cell>
                <table:covered-table-cell/>
                <table:table-cell table:style-name="TableCell1517">
                  <text:p text:style-name="P1518">加註</text:p>
                </table:table-cell>
              </table:table-row>
              <table:table-row table:style-name="TableRow1519">
                <table:covered-table-cell>
                  <text:p text:style-name="P1520"/>
                </table:covered-table-cell>
                <table:table-cell table:style-name="TableCell1521">
                  <text:p text:style-name="P1522">微生物學</text:p>
                </table:table-cell>
                <table:table-cell table:style-name="TableCell1523">
                  <text:p text:style-name="P1524">3</text:p>
                </table:table-cell>
                <table:table-cell table:style-name="TableCell1525">
                  <text:p text:style-name="P1526"/>
                </table:table-cell>
                <table:table-cell table:style-name="TableCell1527">
                  <text:p text:style-name="P1528"/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p text:style-name="P1532"/>
                </table:table-cell>
                <table:table-cell table:style-name="TableCell1533">
                  <text:p text:style-name="P1534"/>
                </table:table-cell>
              </table:table-row>
              <table:table-row table:style-name="TableRow1535">
                <table:covered-table-cell>
                  <text:p text:style-name="P1536"/>
                </table:covered-table-cell>
                <table:table-cell table:style-name="TableCell1537">
                  <text:p text:style-name="P1538">分子生物學(一)</text:p>
                </table:table-cell>
                <table:table-cell table:style-name="TableCell1539">
                  <text:p text:style-name="P1540">3</text:p>
                </table:table-cell>
                <table:table-cell table:style-name="TableCell1541">
                  <text:p text:style-name="P1542"/>
                </table:table-cell>
                <table:table-cell table:style-name="TableCell1543">
                  <text:p text:style-name="P1544"/>
                </table:table-cell>
                <table:table-cell table:style-name="TableCell1545">
                  <text:p text:style-name="P1546"/>
                </table:table-cell>
                <table:table-cell table:style-name="TableCell1547">
                  <text:p text:style-name="P1548"/>
                </table:table-cell>
                <table:table-cell table:style-name="TableCell1549">
                  <text:p text:style-name="P1550"/>
                </table:table-cell>
              </table:table-row>
              <table:table-row table:style-name="TableRow1551">
                <table:covered-table-cell>
                  <text:p text:style-name="P1552"/>
                </table:covered-table-cell>
                <table:table-cell table:style-name="TableCell1553">
                  <text:p text:style-name="P1554">分子生物學(二)</text:p>
                </table:table-cell>
                <table:table-cell table:style-name="TableCell1555">
                  <text:p text:style-name="P1556">3</text:p>
                </table:table-cell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/>
                </table:table-cell>
                <table:table-cell table:style-name="TableCell1565">
                  <text:p text:style-name="P1566"/>
                </table:table-cell>
              </table:table-row>
              <table:table-row table:style-name="TableRow1567">
                <table:covered-table-cell>
                  <text:p text:style-name="P1568"/>
                </table:covered-table-cell>
                <table:table-cell table:style-name="TableCell1569">
                  <text:p text:style-name="P1570">細胞生物學(一)</text:p>
                </table:table-cell>
                <table:table-cell table:style-name="TableCell1571">
                  <text:p text:style-name="P1572">2</text:p>
                </table:table-cell>
                <table:table-cell table:style-name="TableCell1573">
                  <text:p text:style-name="P1574"/>
                </table:table-cell>
                <table:table-cell table:style-name="TableCell1575">
                  <text:p text:style-name="P1576"/>
                </table:table-cell>
                <table:table-cell table:style-name="TableCell1577">
                  <text:p text:style-name="P1578"/>
                </table:table-cell>
                <table:table-cell table:style-name="TableCell1579">
                  <text:p text:style-name="P1580"/>
                </table:table-cell>
                <table:table-cell table:style-name="TableCell1581">
                  <text:p text:style-name="P1582"/>
                </table:table-cell>
              </table:table-row>
              <table:table-row table:style-name="TableRow1583">
                <table:covered-table-cell>
                  <text:p text:style-name="P1584"/>
                </table:covered-table-cell>
                <table:table-cell table:style-name="TableCell1585">
                  <text:p text:style-name="P1586">細胞生物學(二)</text:p>
                </table:table-cell>
                <table:table-cell table:style-name="TableCell1587">
                  <text:p text:style-name="P1588">2</text:p>
                </table:table-cell>
                <table:table-cell table:style-name="TableCell1589">
                  <text:p text:style-name="P1590"/>
                </table:table-cell>
                <table:table-cell table:style-name="TableCell1591">
                  <text:p text:style-name="P1592"/>
                </table:table-cell>
                <table:table-cell table:style-name="TableCell1593">
                  <text:p text:style-name="P1594"/>
                </table:table-cell>
                <table:table-cell table:style-name="TableCell1595">
                  <text:p text:style-name="P1596"/>
                </table:table-cell>
                <table:table-cell table:style-name="TableCell1597">
                  <text:p text:style-name="P1598"/>
                </table:table-cell>
              </table:table-row>
              <table:table-row table:style-name="TableRow1599">
                <table:covered-table-cell>
                  <text:p text:style-name="P1600"/>
                </table:covered-table-cell>
                <table:table-cell table:style-name="TableCell1601">
                  <text:p text:style-name="P1602">生物資訊應用</text:p>
                </table:table-cell>
                <table:table-cell table:style-name="TableCell1603">
                  <text:p text:style-name="P1604">3</text:p>
                </table:table-cell>
                <table:table-cell table:style-name="TableCell1605">
                  <text:p text:style-name="P1606"/>
                </table:table-cell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  <table:table-cell table:style-name="TableCell1613">
                  <text:p text:style-name="P1614"/>
                </table:table-cell>
              </table:table-row>
              <table:table-row table:style-name="TableRow1615">
                <table:covered-table-cell>
                  <text:p text:style-name="P1616"/>
                </table:covered-table-cell>
                <table:table-cell table:style-name="TableCell1617">
                  <text:p text:style-name="P1618">免疫學</text:p>
                </table:table-cell>
                <table:table-cell table:style-name="TableCell1619">
                  <text:p text:style-name="P1620">3</text:p>
                </table:table-cell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  <table:table-cell table:style-name="TableCell1625">
                  <text:p text:style-name="P1626"/>
                </table:table-cell>
                <table:table-cell table:style-name="TableCell1627">
                  <text:p text:style-name="P1628"/>
                </table:table-cell>
                <table:table-cell table:style-name="TableCell1629">
                  <text:p text:style-name="P1630"/>
                </table:table-cell>
              </table:table-row>
              <table:table-row table:style-name="TableRow1631">
                <table:covered-table-cell>
                  <text:p text:style-name="P1632"/>
                </table:covered-table-cell>
                <table:table-cell table:style-name="TableCell1633">
                  <text:p text:style-name="P1634">生物光譜學</text:p>
                </table:table-cell>
                <table:table-cell table:style-name="TableCell1635">
                  <text:p text:style-name="P1636">3</text:p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p text:style-name="P1640"/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p text:style-name="P1646"/>
                </table:table-cell>
              </table:table-row>
              <table:table-row table:style-name="TableRow1647">
                <table:covered-table-cell>
                  <text:p text:style-name="P1648"/>
                </table:covered-table-cell>
                <table:table-cell table:style-name="TableCell1649">
                  <text:p text:style-name="P1650">蛋白質物理生化學</text:p>
                </table:table-cell>
                <table:table-cell table:style-name="TableCell1651">
                  <text:p text:style-name="P1652">3</text:p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</table:table-row>
              <table:table-row table:style-name="TableRow1663">
                <table:covered-table-cell>
                  <text:p text:style-name="P1664"/>
                </table:covered-table-cell>
                <table:table-cell table:style-name="TableCell1665">
                  <text:p text:style-name="P1666">生物機器學習</text:p>
                </table:table-cell>
                <table:table-cell table:style-name="TableCell1667">
                  <text:p text:style-name="P1668">3</text:p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/>
                </table:table-cell>
              </table:table-row>
              <table:table-row table:style-name="TableRow1679">
                <table:covered-table-cell>
                  <text:p text:style-name="P1680"/>
                </table:covered-table-cell>
                <table:table-cell table:style-name="TableCell1681">
                  <text:p text:style-name="P1682">組織光學</text:p>
                </table:table-cell>
                <table:table-cell table:style-name="TableCell1683">
                  <text:p text:style-name="P1684">3</text:p>
                </table:table-cell>
                <table:table-cell table:style-name="TableCell1685">
                  <text:p text:style-name="P1686"/>
                </table:table-cell>
                <table:table-cell table:style-name="TableCell1687">
                  <text:p text:style-name="P1688"/>
                </table:table-cell>
                <table:table-cell table:style-name="TableCell1689">
                  <text:p text:style-name="P1690"/>
                </table:table-cell>
                <table:table-cell table:style-name="TableCell1691">
                  <text:p text:style-name="P1692"/>
                </table:table-cell>
                <table:table-cell table:style-name="TableCell1693">
                  <text:p text:style-name="P1694"/>
                </table:table-cell>
              </table:table-row>
              <table:table-row table:style-name="TableRow1695">
                <table:covered-table-cell>
                  <text:p text:style-name="P1696"/>
                </table:covered-table-cell>
                <table:table-cell table:style-name="TableCell1697">
                  <text:p text:style-name="P1698">生理學(一)</text:p>
                </table:table-cell>
                <table:table-cell table:style-name="TableCell1699">
                  <text:p text:style-name="P1700">2</text:p>
                </table:table-cell>
                <table:table-cell table:style-name="TableCell1701">
                  <text:p text:style-name="P1702"/>
                </table:table-cell>
                <table:table-cell table:style-name="TableCell1703">
                  <text:p text:style-name="P1704"/>
                </table:table-cell>
                <table:table-cell table:style-name="TableCell1705">
                  <text:p text:style-name="P1706"/>
                </table:table-cell>
                <table:table-cell table:style-name="TableCell1707">
                  <text:p text:style-name="P1708"/>
                </table:table-cell>
                <table:table-cell table:style-name="TableCell1709">
                  <text:p text:style-name="P1710"/>
                </table:table-cell>
              </table:table-row>
              <table:table-row table:style-name="TableRow1711">
                <table:covered-table-cell>
                  <text:p text:style-name="P1712"/>
                </table:covered-table-cell>
                <table:table-cell table:style-name="TableCell1713">
                  <text:p text:style-name="P1714">生理學(二)</text:p>
                </table:table-cell>
                <table:table-cell table:style-name="TableCell1715">
                  <text:p text:style-name="P1716">2</text:p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p text:style-name="P1722"/>
                </table:table-cell>
                <table:table-cell table:style-name="TableCell1723">
                  <text:p text:style-name="P1724"/>
                </table:table-cell>
                <table:table-cell table:style-name="TableCell1725">
                  <text:p text:style-name="P1726"/>
                </table:table-cell>
              </table:table-row>
              <table:table-row table:style-name="TableRow1727">
                <table:covered-table-cell>
                  <text:p text:style-name="P1728"/>
                </table:covered-table-cell>
                <table:table-cell table:style-name="TableCell1729">
                  <text:p text:style-name="P1730">神經生物學(一)</text:p>
                </table:table-cell>
                <table:table-cell table:style-name="TableCell1731">
                  <text:p text:style-name="P1732">2</text:p>
                </table:table-cell>
                <table:table-cell table:style-name="TableCell1733">
                  <text:p text:style-name="P1734"/>
                </table:table-cell>
                <table:table-cell table:style-name="TableCell1735">
                  <text:p text:style-name="P1736"/>
                </table:table-cell>
                <table:table-cell table:style-name="TableCell1737">
                  <text:p text:style-name="P1738"/>
                </table:table-cell>
                <table:table-cell table:style-name="TableCell1739">
                  <text:p text:style-name="P1740"/>
                </table:table-cell>
                <table:table-cell table:style-name="TableCell1741">
                  <text:p text:style-name="P1742"/>
                </table:table-cell>
              </table:table-row>
              <table:table-row table:style-name="TableRow1743">
                <table:covered-table-cell>
                  <text:p text:style-name="P1744"/>
                </table:covered-table-cell>
                <table:table-cell table:style-name="TableCell1745">
                  <text:p text:style-name="P1746">神經生物學(二)</text:p>
                </table:table-cell>
                <table:table-cell table:style-name="TableCell1747">
                  <text:p text:style-name="P1748">2</text:p>
                </table:table-cell>
                <table:table-cell table:style-name="TableCell1749">
                  <text:p text:style-name="P1750"/>
                </table:table-cell>
                <table:table-cell table:style-name="TableCell1751">
                  <text:p text:style-name="P1752"/>
                </table:table-cell>
                <table:table-cell table:style-name="TableCell1753">
                  <text:p text:style-name="P1754"/>
                </table:table-cell>
                <table:table-cell table:style-name="TableCell1755">
                  <text:p text:style-name="P1756"/>
                </table:table-cell>
                <table:table-cell table:style-name="TableCell1757">
                  <text:p text:style-name="P1758"/>
                </table:table-cell>
              </table:table-row>
              <table:table-row table:style-name="TableRow1759">
                <table:covered-table-cell>
                  <text:p text:style-name="P1760"/>
                </table:covered-table-cell>
                <table:table-cell table:style-name="TableCell1761">
                  <text:p text:style-name="P1762">計算生物概論</text:p>
                </table:table-cell>
                <table:table-cell table:style-name="TableCell1763">
                  <text:p text:style-name="P1764">2</text:p>
                </table:table-cell>
                <table:table-cell table:style-name="TableCell1765">
                  <text:p text:style-name="P1766"/>
                </table:table-cell>
                <table:table-cell table:style-name="TableCell1767">
                  <text:p text:style-name="P1768"/>
                </table:table-cell>
                <table:table-cell table:style-name="TableCell1769">
                  <text:p text:style-name="P1770"/>
                </table:table-cell>
                <table:table-cell table:style-name="TableCell1771">
                  <text:p text:style-name="P1772"/>
                </table:table-cell>
                <table:table-cell table:style-name="TableCell1773">
                  <text:p text:style-name="P1774"/>
                </table:table-cell>
              </table:table-row>
              <table:table-row table:style-name="TableRow1775">
                <table:covered-table-cell>
                  <text:p text:style-name="P1776"/>
                </table:covered-table-cell>
                <table:table-cell table:style-name="TableCell1777">
                  <text:p text:style-name="P1778">遺傳學</text:p>
                </table:table-cell>
                <table:table-cell table:style-name="TableCell1779">
                  <text:p text:style-name="P1780">3</text:p>
                </table:table-cell>
                <table:table-cell table:style-name="TableCell1781">
                  <text:p text:style-name="P1782"/>
                </table:table-cell>
                <table:table-cell table:style-name="TableCell1783">
                  <text:p text:style-name="P1784"/>
                </table:table-cell>
                <table:table-cell table:style-name="TableCell1785">
                  <text:p text:style-name="P1786"/>
                </table:table-cell>
                <table:table-cell table:style-name="TableCell1787">
                  <text:p text:style-name="P1788"/>
                </table:table-cell>
                <table:table-cell table:style-name="TableCell1789">
                  <text:p text:style-name="P1790"/>
                </table:table-cell>
              </table:table-row>
            </table:table>
            <text:p text:style-name="P1791"/>
          </table:table-cell>
        </table:table-row>
      </table:table>
      <text:p text:style-name="P1792">表三：其他非通識課程專業選修15學分(系所開課)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rows-spanned="2">
            <text:p text:style-name="P1812">科 目 名 稱</text:p>
          </table:table-cell>
          <table:table-cell table:style-name="TableCell1813" table:number-rows-spanned="2">
            <text:p text:style-name="P1814">學分</text:p>
          </table:table-cell>
          <table:table-cell table:style-name="TableCell1815" table:number-rows-spanned="2">
            <text:p text:style-name="P1816">開課系所</text:p>
          </table:table-cell>
          <table:table-cell table:style-name="TableCell1817" table:number-rows-spanned="2">
            <text:p text:style-name="P1818">開課</text:p>
            <text:p text:style-name="P1819">年級</text:p>
          </table:table-cell>
          <table:table-cell table:style-name="TableCell1820" table:number-columns-spanned="10">
            <text:p text:style-name="P1821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 table:number-rows-spanned="2">
            <text:p text:style-name="P1823">備註</text:p>
          </table:table-cell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 table:number-columns-spanned="2">
            <text:p text:style-name="P1830">一年級</text:p>
          </table:table-cell>
          <table:covered-table-cell/>
          <table:table-cell table:style-name="TableCell1831" table:number-columns-spanned="4">
            <text:p text:style-name="P1832">二年級</text:p>
          </table:table-cell>
          <table:covered-table-cell/>
          <table:covered-table-cell/>
          <table:covered-table-cell/>
          <table:table-cell table:style-name="TableCell1833" table:number-columns-spanned="2">
            <text:p text:style-name="P1834">三年級</text:p>
          </table:table-cell>
          <table:covered-table-cell/>
          <table:table-cell table:style-name="TableCell1835" table:number-columns-spanned="2">
            <text:p text:style-name="P1836">四年級</text:p>
          </table:table-cell>
          <table:covered-table-cell/>
          <table:covered-table-cell>
            <text:p text:style-name="P1837"/>
          </table:covered-table-cell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</table:table-row>
      </table:table>
      <text:p text:style-name="P2054"/>
      <text:p text:style-name="P2055">表四：必修0學分課程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 table:number-rows-spanned="2">
            <text:p text:style-name="P2076">科 目 名 稱</text:p>
          </table:table-cell>
          <table:table-cell table:style-name="TableCell2077" table:number-columns-spanned="16">
            <text:p text:style-name="P2078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covered-table-cell>
            <text:p text:style-name="P2080"/>
          </table:covered-table-cell>
          <table:table-cell table:style-name="TableCell2081" table:number-columns-spanned="4">
            <text:p text:style-name="P2082">一年級</text:p>
          </table:table-cell>
          <table:covered-table-cell/>
          <table:covered-table-cell/>
          <table:covered-table-cell/>
          <table:table-cell table:style-name="TableCell2083" table:number-columns-spanned="4">
            <text:p text:style-name="P2084">二年級</text:p>
          </table:table-cell>
          <table:covered-table-cell/>
          <table:covered-table-cell/>
          <table:covered-table-cell/>
          <table:table-cell table:style-name="TableCell2085" table:number-columns-spanned="4">
            <text:p text:style-name="P2086">三年級</text:p>
          </table:table-cell>
          <table:covered-table-cell/>
          <table:covered-table-cell/>
          <table:covered-table-cell/>
          <table:table-cell table:style-name="TableCell2087" table:number-columns-spanned="4">
            <text:p text:style-name="P2088">四年級</text:p>
          </table:table-cell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<text:span text:style-name="T2092">服務學習(一)(二)</text:span></text:p>
          </table:table-cell>
          <table:table-cell table:style-name="TableCell2093">
            <text:p text:style-name="P2094">上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下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上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下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上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下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上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下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體育(必修6學分)</text:span></text:p>
          </table:table-cell>
          <table:table-cell table:style-name="TableCell2129">
            <text:p text:style-name="P2130">上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下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上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下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上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下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上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下</text:p>
          </table:table-cell>
          <table:table-cell table:style-name="TableCell2159">
            <text:p text:style-name="P2160"/>
          </table:table-cell>
        </table:table-row>
      </table:table>
      <text:p text:style-name="P2161"/>
      <text:p text:style-name="內文"><text:span text:style-name="T2162">表</text:span><text:span text:style-name="T2163">五</text:span><text:span text:style-name="T2164">：共同2</text:span><text:span text:style-name="T2165">4</text:span><text:span text:style-name="T2166">學分</text:span></text:p>
      <text:p text:style-name="內文"><text:span text:style-name="T2167">--</text:span><text:span text:style-name="T2168"><text:s/></text:span><text:span text:style-name="T2169">語言與溝通類別課程至少6</text:span><text:span text:style-name="T2170"><text:s/></text:span><text:span text:style-name="T2171">-</text:span></text:p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 table:number-rows-spanned="2">
            <text:p text:style-name="P2186">科 目 名 稱</text:p>
          </table:table-cell>
          <table:table-cell table:style-name="TableCell2187" table:number-rows-spanned="2">
            <text:p text:style-name="P2188">學分</text:p>
          </table:table-cell>
          <table:table-cell table:style-name="TableCell2189" table:number-columns-spanned="8">
            <text:p text:style-name="P2190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rows-spanned="2">
            <text:p text:style-name="P2192">備註</text:p>
            <text:p text:style-name="P2193">(請填寫課程屬性代碼)</text:p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 table:number-columns-spanned="2">
            <text:p text:style-name="P2198">一年級</text:p>
          </table:table-cell>
          <table:covered-table-cell/>
          <table:table-cell table:style-name="TableCell2199" table:number-columns-spanned="2">
            <text:p text:style-name="P2200">二年級</text:p>
          </table:table-cell>
          <table:covered-table-cell/>
          <table:table-cell table:style-name="TableCell2201" table:number-columns-spanned="2">
            <text:p text:style-name="P2202">三年級</text:p>
          </table:table-cell>
          <table:covered-table-cell/>
          <table:table-cell table:style-name="TableCell2203" table:number-columns-spanned="2">
            <text:p text:style-name="P2204">四年級</text:p>
          </table:table-cell>
          <table:covered-table-cell/>
          <table:covered-table-cell>
            <text:p text:style-name="P2205"/>
          </table:covered-table-cell>
        </table:table-row>
        <table:table-row table:style-name="TableRow2206">
          <table:table-cell table:style-name="TableCell2207">
            <text:p text:style-name="P2208">英文必修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英文必修</text:p>
          </table:table-cell>
          <table:table-cell table:style-name="TableCell2232">
            <text:p text:style-name="P2233">2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補英檢_______________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補英檢_______________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11">
            <text:p text:style-name="P2346">特殊：□抵免基礎及進階課程，並授予學分數,因___________________ <text:s/>□直接修進階課程,因_________________</text:p>
            <text:p text:style-name="P2347">英檢：_____________________，通過時間_____________</text:p>
            <text:p text:style-name="P2348">*未通過全民英檢中高級初試的學生，必須4學分英文進階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9"/>
      <text:p text:style-name="內文"><text:span text:style-name="T2350">二</text:span><text:span text:style-name="T2351"><text:s/></text:span><text:span text:style-name="T2352">核心課程</text:span><text:span text:style-name="T2353">至少</text:span><text:span text:style-name="T2354">18</text:span><text:span text:style-name="T2355">學</text:span><text:span text:style-name="T2356">分</text:span><text:span text:style-name="T2357">，</text:span></text:p>
      <text:p text:style-name="P2358">基本素養至少6、領域課程至少8、餘任4</text:p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 table:number-columns-spanned="3" table:number-rows-spanned="2">
            <text:p text:style-name="P2375"><text:span text:style-name="T2376">科 目 名 稱</text:span></text:p>
          </table:table-cell>
          <table:covered-table-cell/>
          <table:covered-table-cell/>
          <table:table-cell table:style-name="TableCell2377" table:number-rows-spanned="2">
            <text:p text:style-name="P2378">學分</text:p>
          </table:table-cell>
          <table:table-cell table:style-name="TableCell2379" table:number-columns-spanned="8">
            <text:p text:style-name="P2380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rows-spanned="2">
            <text:p text:style-name="P2382"><text:span text:style-name="T2383">備註</text:span>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/>
          <table:covered-table-cell/>
          <table:covered-table-cell>
            <text:p text:style-name="P2386"/>
          </table:covered-table-cell>
          <table:table-cell table:style-name="TableCell2387" table:number-columns-spanned="2">
            <text:p text:style-name="P2388">一年級</text:p>
          </table:table-cell>
          <table:covered-table-cell/>
          <table:table-cell table:style-name="TableCell2389" table:number-columns-spanned="2">
            <text:p text:style-name="P2390">二年級</text:p>
          </table:table-cell>
          <table:covered-table-cell/>
          <table:table-cell table:style-name="TableCell2391" table:number-columns-spanned="2">
            <text:p text:style-name="P2392">三年級</text:p>
          </table:table-cell>
          <table:covered-table-cell/>
          <table:table-cell table:style-name="TableCell2393" table:number-columns-spanned="2">
            <text:p text:style-name="P2394">四年級</text:p>
          </table:table-cell>
          <table:covered-table-cell/>
          <table:covered-table-cell>
            <text:p text:style-name="P2395"/>
          </table:covered-table-cell>
        </table:table-row>
        <table:table-row table:style-name="TableRow2396">
          <table:table-cell table:style-name="TableCell2397">
            <text:p text:style-name="P2398">類別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rows-spanned="3">
            <text:p text:style-name="P2423">基本素養至少6</text:p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 table:number-columns-spanned="2">
            <text:p text:style-name="P2449"/>
          </table:table-cell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covered-table-cell>
            <text:p text:style-name="P2471"/>
          </table:covered-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 table:number-rows-spanned="3">
            <text:p text:style-name="P2496">領域課程至少8</text:p>
          </table:table-cell>
          <table:table-cell table:style-name="TableCell2497">
            <text:p text:style-name="P2498">自然</text:p>
            <text:p text:style-name="P2499">至少2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 table:number-columns-spanned="2">
            <text:p text:style-name="P2525"/>
          </table:table-cell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covered-table-cell>
            <text:p text:style-name="P2547"/>
          </table:covered-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餘4</text:p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>確認：核心至少6____（人文至少1門___，社會至少1門____，自然0___）、跨院至少2______、校基本至少6______</text:p>
      <text:p text:style-name="P2671">表六：自由選修2學分</text:p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 table:number-rows-spanned="2">
            <text:p text:style-name="P2691">科 目 名 稱</text:p>
          </table:table-cell>
          <table:table-cell table:style-name="TableCell2692" table:number-rows-spanned="2">
            <text:p text:style-name="P2693">學分</text:p>
          </table:table-cell>
          <table:table-cell table:style-name="TableCell2694" table:number-rows-spanned="2">
            <text:p text:style-name="P2695">開課系所</text:p>
          </table:table-cell>
          <table:table-cell table:style-name="TableCell2696" table:number-rows-spanned="2">
            <text:p text:style-name="P2697">開課</text:p>
            <text:p text:style-name="P2698">年級</text:p>
          </table:table-cell>
          <table:table-cell table:style-name="TableCell2699" table:number-columns-spanned="10">
            <text:p text:style-name="P2700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2" table:number-rows-spanned="2">
            <text:p text:style-name="P2702">備註</text:p>
          </table:table-cell>
          <table:covered-table-cell/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columns-spanned="2">
            <text:p text:style-name="P2709">一年級</text:p>
          </table:table-cell>
          <table:covered-table-cell/>
          <table:table-cell table:style-name="TableCell2710" table:number-columns-spanned="4">
            <text:p text:style-name="P2711">二年級</text:p>
          </table:table-cell>
          <table:covered-table-cell/>
          <table:covered-table-cell/>
          <table:covered-table-cell/>
          <table:table-cell table:style-name="TableCell2712" table:number-columns-spanned="2">
            <text:p text:style-name="P2713">三年級</text:p>
          </table:table-cell>
          <table:covered-table-cell/>
          <table:table-cell table:style-name="TableCell2714" table:number-columns-spanned="2">
            <text:p text:style-name="P2715">四年級</text:p>
          </table:table-cell>
          <table:covered-table-cell/>
          <table:covered-table-cell>
            <text:p text:style-name="P2716"/>
          </table:covered-table-cell>
          <table:covered-table-cell/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 table:number-columns-spanned="2">
            <text:p text:style-name="P2789"/>
          </table:table-cell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 table:number-columns-spanned="2">
            <text:p text:style-name="P2816"/>
          </table:table-cell>
          <table:covered-table-cell/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</table:table-row>
      </table:table>
      <text:p text:style-name="P2825"/>
      <text:p text:style-name="P2826">表七：畢業學分外多修之研究所學分</text:p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rows-spanned="2">
            <text:p text:style-name="P2842">科 目 名 稱</text:p>
          </table:table-cell>
          <table:table-cell table:style-name="TableCell2843" table:number-rows-spanned="2">
            <text:p text:style-name="P2844">開課所</text:p>
          </table:table-cell>
          <table:table-cell table:style-name="TableCell2845" table:number-rows-spanned="2">
            <text:p text:style-name="P2846">學分</text:p>
          </table:table-cell>
          <table:table-cell table:style-name="TableCell2847" table:number-columns-spanned="8">
            <text:p text:style-name="P2848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rows-spanned="2">
            <text:p text:style-name="P2850">備註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 table:number-columns-spanned="2">
            <text:p text:style-name="P2856">一年級</text:p>
          </table:table-cell>
          <table:covered-table-cell/>
          <table:table-cell table:style-name="TableCell2857" table:number-columns-spanned="2">
            <text:p text:style-name="P2858">二年級</text:p>
          </table:table-cell>
          <table:covered-table-cell/>
          <table:table-cell table:style-name="TableCell2859" table:number-columns-spanned="2">
            <text:p text:style-name="P2860">三年級</text:p>
          </table:table-cell>
          <table:covered-table-cell/>
          <table:table-cell table:style-name="TableCell2861" table:number-columns-spanned="2">
            <text:p text:style-name="P2862">四年級</text:p>
          </table:table-cell>
          <table:covered-table-cell/>
          <table:covered-table-cell>
            <text:p text:style-name="P2863"/>
          </table:covered-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</table:table>
      <text:p text:style-name="P2989"><text:span text:style-name="T2990">備註：研究所開課課程，請於備註欄中加註「*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 svg:panose-1="2 2 9 9 0 0 0 0 0 0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黑體" style:font-name-asian="華康中黑體" fo:font-size="5pt" style:font-size-asian="5pt" style:font-size-complex="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中黑體" style:font-name-asian="華康中黑體" fo:font-size="5pt" style:font-size-asian="5pt" style:font-size-complex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use-window-font-color="true" fo:font-size="7pt" style:font-size-asian="7pt"/>
    </style:style>
    <style:style style:name="WW_CharLFO2LVL1" style:family="text">
      <style:text-properties style:font-name="華康中黑體" style:font-name-asian="華康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columns fo:column-count="3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國立交通大學奈米學士班畢業資格審查表]</dc:title>
    <dc:description/>
    <dc:subject/>
    <meta:initial-creator>USER</meta:initial-creator>
    <dc:creator>USER</dc:creator>
    <meta:creation-date>2021-09-15T07:07:00Z</meta:creation-date>
    <dc:date>2021-09-15T07:07:00Z</dc:date>
    <meta:print-date>2020-06-17T08:22:00Z</meta:print-date>
    <meta:template xlink:href="Normal" xlink:type="simple"/>
    <meta:editing-cycles>2</meta:editing-cycles>
    <meta:editing-duration>PT0S</meta:editing-duration>
    <meta:document-statistic meta:page-count="1" meta:paragraph-count="215" meta:word-count="1721" meta:character-count="3227" meta:row-count="191" meta:non-whitespace-character-count="1721"/>
  </office:meta>
</office:document-meta>
</file>