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>
        <style:tab-stops>
          <style:tab-stop style:type="left" style:position="0.9652in"/>
          <style:tab-stop style:type="center" style:position="3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916in">
        <style:tab-stops>
          <style:tab-stop style:type="left" style:position="0.9652in"/>
          <style:tab-stop style:type="center" style:position="3.3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916in"/>
    </style:style>
    <style:style style:name="T4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2638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1.2263in" style:use-optimal-column-width="false"/>
    </style:style>
    <style:style style:name="TableColumn13" style:family="table-column">
      <style:table-column-properties style:column-width="0.6909in" style:use-optimal-column-width="false"/>
    </style:style>
    <style:style style:name="TableColumn14" style:family="table-column">
      <style:table-column-properties style:column-width="0.072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5812in" style:use-optimal-column-width="false"/>
    </style:style>
    <style:style style:name="TableColumn18" style:family="table-column">
      <style:table-column-properties style:column-width="1.1784in" style:use-optimal-column-width="false"/>
    </style:style>
    <style:style style:name="TableColumn19" style:family="table-column">
      <style:table-column-properties style:column-width="0.7111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7" style:family="table">
      <style:table-properties style:width="7.8645in" fo:margin-left="-1.0555in" table:align="left"/>
    </style:style>
    <style:style style:name="TableRow21" style:family="table-row">
      <style:table-row-properties style:min-row-height="0.6777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25in"/>
      <style:text-properties style:font-name-asian="標楷體"/>
    </style:style>
    <style:style style:name="TableCell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6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end" fo:margin-top="0.0625in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4" style:family="table-row">
      <style:table-row-properties style:min-row-height="0.4284in" style:use-optimal-row-height="false" fo:keep-together="always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4284in" style:use-optimal-row-height="false" fo:keep-together="always"/>
    </style:style>
    <style:style style:name="TableCell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2.2708in" style:use-optimal-row-height="false" fo:keep-together="always"/>
    </style:style>
    <style:style style:name="TableCell8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表格一" style:family="paragraph">
      <style:paragraph-properties fo:line-height="100%" fo:margin-left="0in" fo:margin-right="0.0159in" fo:text-indent="0in">
        <style:tab-stops/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8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8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89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90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91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92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93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94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P96" style:parent-style-name="表格一" style:family="paragraph">
      <style:paragraph-properties fo:line-height="100%" fo:margin-left="0in" fo:margin-right="0.0159in" fo:text-indent="0in" fo:background-color="#FFFF00">
        <style:tab-stops/>
      </style:paragraph-properties>
    </style:style>
    <style:style style:name="T9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fo:font-size="12pt" style:font-size-asian="12pt" style:font-size-complex="12pt"/>
    </style:style>
    <style:style style:name="TableColumn102" style:family="table-column">
      <style:table-column-properties style:column-width="1.3201in" style:use-optimal-column-width="false"/>
    </style:style>
    <style:style style:name="TableColumn103" style:family="table-column">
      <style:table-column-properties style:column-width="1.477in" style:use-optimal-column-width="false"/>
    </style:style>
    <style:style style:name="TableColumn104" style:family="table-column">
      <style:table-column-properties style:column-width="1.2798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1.7715in" style:use-optimal-column-width="false"/>
    </style:style>
    <style:style style:name="Table101" style:family="table">
      <style:table-properties style:width="7.227in" fo:margin-left="0.1305in" table:align="left"/>
    </style:style>
    <style:style style:name="TableRow107" style:family="table-row">
      <style:table-row-properties style:min-row-height="0.2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一" style:family="paragraph">
      <style:paragraph-properties style:line-height-at-least="0.0555in" fo:margin-left="0.0673in" fo:margin-right="0.0159in" fo:text-indent="0in">
        <style:tab-stops/>
      </style:paragraph-properties>
    </style:style>
    <style:style style:name="T110" style:parent-style-name="預設段落字型" style:family="text">
      <style:text-properties style:font-name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fo:font-size="12pt" style:font-size-asian="12pt" style:font-size-complex="12pt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一" style:family="paragraph">
      <style:paragraph-properties style:line-height-at-least="0.0555in" fo:margin-left="0in" fo:margin-right="0.0159in" fo:text-indent="0in">
        <style:tab-stops/>
      </style:paragraph-properties>
    </style:style>
    <style:style style:name="TableRow118" style:family="table-row">
      <style:table-row-properties style:min-row-height="0.252in" style:use-optimal-row-height="false"/>
    </style:style>
    <style:style style:name="P119" style:parent-style-name="表格一" style:family="paragraph">
      <style:paragraph-properties style:line-height-at-least="0.0555in" fo:margin-left="0in" fo:margin-right="0.0159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一" style:family="paragraph">
      <style:paragraph-properties fo:text-align="center" style:line-height-at-least="0.0555in" fo:margin-right="0.0159in"/>
      <style:text-properties style:font-name="Times New Roman" fo:font-weight="bold" style:font-weight-asian="bold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fo:font-weight="bold" style:font-weight-asian="bold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fo:font-weight="bold" style:font-weight-asian="bold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fo:font-weight="bold" style:font-weight-asian="bold" style:font-size-complex="11pt"/>
    </style:style>
    <style:style style:name="TableRow128" style:family="table-row">
      <style:table-row-properties style:min-row-height="0.252in" style:use-optimal-row-height="false"/>
    </style:style>
    <style:style style:name="P129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Row138" style:family="table-row">
      <style:table-row-properties style:min-row-height="0.252in" style:use-optimal-row-height="false"/>
    </style:style>
    <style:style style:name="P139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</style:style>
    <style:style style:name="TableRow142" style:family="table-row">
      <style:table-row-properties style:min-row-height="0.252in" style:use-optimal-row-height="false"/>
    </style:style>
    <style:style style:name="P143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一" style:family="paragraph">
      <style:paragraph-properties fo:text-align="center" style:line-height-at-least="0.0555in" fo:margin-right="0.0159in"/>
      <style:text-properties style:font-name="Times New Roman" fo:font-weight="bold" style:font-weight-asian="bold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fo:font-weight="bold" style:font-weight-asian="bold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fo:font-weight="bold" style:font-weight-asian="bold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52" style:family="table-row">
      <style:table-row-properties style:min-row-height="0.252in" style:use-optimal-row-height="false"/>
    </style:style>
    <style:style style:name="P153" style:parent-style-name="表格一" style:family="paragraph">
      <style:paragraph-properties fo:text-align="justify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一" style:family="paragraph">
      <style:paragraph-properties fo:text-align="center" style:line-height-at-least="0.0555in" fo:margin-left="0in" fo:margin-right="0.0159in" fo:text-indent="0in">
        <style:tab-stops/>
      </style:paragraph-properties>
      <style:text-properties style:font-name="Times New Roman" style:font-size-complex="11pt"/>
    </style:style>
    <style:style style:name="P162" style:parent-style-name="表格一" style:family="paragraph">
      <style:paragraph-properties style:line-height-at-least="0.0555in" fo:margin-left="0in" fo:margin-right="0.0159in" fo:text-indent="0in">
        <style:tab-stops/>
      </style:paragraph-properties>
      <style:text-properties fo:font-size="12pt" style:font-size-asian="12pt"/>
    </style:style>
    <style:style style:name="TableRow163" style:family="table-row">
      <style:table-row-properties style:min-row-height="0.3812in" style:use-optimal-row-height="false" fo:keep-together="always"/>
    </style:style>
    <style:style style:name="P164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083in" fo:margin-left="0.059in" fo:margin-right="0.059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line-height="0.2083in" fo:margin-left="0.059in" fo:margin-right="0.059in">
        <style:tab-stops/>
      </style:paragraph-properties>
      <style:text-properties style:font-name-asian="標楷體"/>
    </style:style>
    <style:style style:name="TableCell1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59in" fo:margin-right="0.059in">
        <style:tab-stops/>
      </style:paragraph-properties>
      <style:text-properties style:font-name-asian="標楷體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style:font-size-complex="12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Cell1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margin-right="0.0986in"/>
      <style:text-properties style:font-name-asian="標楷體" style:font-size-complex="12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end" fo:margin-right="0.0986in"/>
      <style:text-properties style:font-name-asian="標楷體" style:font-size-complex="12pt"/>
    </style:style>
    <style:style style:name="TableRow187" style:family="table-row">
      <style:table-row-properties style:min-row-height="0.3812in" style:use-optimal-row-height="false" fo:keep-together="always"/>
    </style:style>
    <style:style style:name="P188" style:parent-style-name="內文" style:family="paragraph">
      <style:paragraph-properties fo:text-align="center" style:line-height-at-least="0.0555in" fo:margin-left="0.0784in" fo:margin-right="0.078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083in" fo:margin-left="0.059in" fo:margin-right="0.059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59in" fo:margin-right="0.059in">
        <style:tab-stops/>
      </style:paragraph-properties>
      <style:text-properties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fo:margin-right="0.0986in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 fo:text-align="end" fo:margin-right="0.0986in"/>
    </style:style>
    <style:style style:name="TableRow208" style:family="table-row">
      <style:table-row-properties style:min-row-height="0.3562in" style:use-optimal-row-height="false" fo:keep-together="always"/>
    </style:style>
    <style:style style:name="P209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34in solid #000000" fo:border-left="0.0034in solid #000000" fo:border-bottom="0.003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3034in" fo:text-indent="-0.2368in">
        <style:tab-stops/>
      </style:paragraph-properties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P228" style:parent-style-name="內文" style:family="paragraph">
      <style:paragraph-properties fo:margin-left="0.3034in" fo:text-indent="-0.2368in">
        <style:tab-stops/>
      </style:paragraph-properties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ableRow251" style:family="table-row">
      <style:table-row-properties style:min-row-height="0.3958in" style:use-optimal-row-height="false" fo:keep-together="always"/>
    </style:style>
    <style:style style:name="TableCell252" style:family="table-cell">
      <style:table-cell-properties fo:border-top="0.0069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line-height="0.1944in" fo:margin-left="0.1416in" fo:text-indent="-0.1416in">
        <style:tab-stops/>
      </style:paragraph-properties>
      <style:text-properties style:font-name-asian="標楷體" style:font-size-complex="12pt"/>
    </style:style>
    <style:style style:name="TableRow256" style:family="table-row">
      <style:table-row-properties style:min-row-height="0.3958in" style:use-optimal-row-height="false" fo:keep-together="always"/>
    </style:style>
    <style:style style:name="P2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 fo:margin-left="0.1416in" fo:text-indent="-0.1416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944in" fo:margin-left="0.1416in" fo:text-indent="-0.1416in">
        <style:tab-stops/>
      </style:paragraph-properties>
      <style:text-properties style:font-name-asian="標楷體" style:font-size-complex="12pt"/>
    </style:style>
    <style:style style:name="TableRow262" style:family="table-row">
      <style:table-row-properties style:min-row-height="0.7958in" style:use-optimal-row-height="false" fo:keep-together="always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66" style:parent-style-name="清單段落" style:list-style-name="LFO1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69" style:parent-style-name="清單段落" style:list-style-name="LFO1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Row271" style:family="table-row">
      <style:table-row-properties style:min-row-height="0.9638in" style:use-optimal-row-height="false" fo:keep-together="always"/>
    </style:style>
    <style:style style:name="TableCell27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0555in"/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Row279" style:family="table-row">
      <style:table-row-properties style:min-row-height="0.9638in" style:use-optimal-row-height="false" fo:keep-together="always"/>
    </style:style>
    <style:style style:name="TableCell28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0555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82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.0555in"/>
      <style:text-properties style:font-name-asian="標楷體" style:font-size-complex="12pt"/>
    </style:style>
    <style:style style:name="TableRow284" style:family="table-row">
      <style:table-row-properties style:min-row-height="0.7881in" style:use-optimal-row-height="false" fo:keep-together="always"/>
    </style:style>
    <style:style style:name="TableCell28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清單段落" style:list-style-name="LFO2" style:family="paragraph">
      <style:paragraph-properties style:snap-to-layout-grid="false" style:line-height-at-least="0.1666in" fo:margin-left="0.1472in" fo:text-indent="-0.1472in">
        <style:tab-stops/>
      </style:paragraph-properties>
      <style:text-properties style:font-name-asian="標楷體" fo:font-size="10pt" style:font-size-asian="10pt" style:font-size-complex="9pt"/>
    </style:style>
    <style:style style:name="P289" style:parent-style-name="清單段落" style:list-style-name="LFO2" style:family="paragraph">
      <style:paragraph-properties style:snap-to-layout-grid="false" style:line-height-at-least="0.1666in" fo:margin-left="0.1326in" fo:text-indent="-0.1326in">
        <style:tab-stops/>
      </style:paragraph-properties>
    </style:style>
    <style:style style:name="T290" style:parent-style-name="預設段落字型" style:family="text">
      <style:text-properties style:font-name-asian="標楷體" fo:font-size="10pt" style:font-size-asian="10pt" style:font-size-complex="9pt"/>
    </style:style>
    <style:style style:name="T291" style:parent-style-name="預設段落字型" style:family="text">
      <style:text-properties style:font-name-asian="標楷體" fo:font-size="10pt" style:font-size-asian="10pt" style:font-size-complex="9pt"/>
    </style:style>
    <style:style style:name="T292" style:parent-style-name="預設段落字型" style:family="text">
      <style:text-properties style:font-name-asian="標楷體" fo:font-size="10pt" style:font-size-asian="10pt" style:font-size-complex="9pt"/>
    </style:style>
    <style:style style:name="T293" style:parent-style-name="預設段落字型" style:family="text">
      <style:text-properties style:font-name-asian="標楷體" fo:font-size="10pt" style:font-size-asian="10pt" style:font-size-complex="9pt"/>
    </style:style>
    <style:style style:name="T294" style:parent-style-name="預設段落字型" style:family="text">
      <style:text-properties style:font-name-asian="標楷體" fo:font-size="10pt" style:font-size-asian="10pt" style:font-size-complex="9pt"/>
    </style:style>
    <style:style style:name="T295" style:parent-style-name="預設段落字型" style:family="text">
      <style:text-properties style:font-name-asian="標楷體" fo:font-size="10pt" style:font-size-asian="10pt" style:font-size-complex="9pt"/>
    </style:style>
    <style:style style:name="P296" style:parent-style-name="內文" style:family="paragraph">
      <style:paragraph-properties style:snap-to-layout-grid="false"/>
      <style:text-properties fo:font-size="3pt" style:font-size-asian="3pt"/>
    </style:style>
  </office:automatic-styles>
  <office:body>
    <office:text text:use-soft-page-breaks="true">
      <text:p text:style-name="P1">國立陽明交通大學<text:s/>電機工程學系碩士班丙C組<text:s/></text:p>
      <text:p text:style-name="P2">(主修半導體工程與固態電子(含晶片設計與應用))</text:p>
      <text:p text:style-name="P3"><text:bookmark-start text:name="『備審基本資料表』"/><text:span text:style-name="T4">碩士班招生『</text:span><text:bookmark-start text:name="_Hlk178338816"/><text:span text:style-name="T5">考生基本資料表</text:span><text:bookmark-end text:name="_Hlk178338816"/><text:span text:style-name="T6">』</text:span><text:bookmark-end text:name="『備審基本資料表』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/>姓<text:s/>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7">
            <text:p text:style-name="P27"><text:span text:style-name="T28">申請</text:span><text:span text:style-name="T29">人</text:span><text:span text:style-name="T30">(</text:span><text:span text:style-name="T31">簽名</text:span><text:span text:style-name="T32">)</text:span><text:span text:style-name="T33">：</text:span><text:span text:style-name="T34"><text:s text:c="17"/></text:span><text:span text:style-name="T35"><text:s text:c="6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  <text:p text:style-name="P41"><text:span text:style-name="T42">※</text:span><text:span text:style-name="T43">請先行閱讀此表的備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/>畢(肄)業學校/</text:p>
            <text:p text:style-name="P47"><text:span text:style-name="T48"><text:s/></text:span><text:span text:style-name="T49">畢業年度</text:span></text:p>
          </table:table-cell>
          <table:covered-table-cell/>
          <table:table-cell table:style-name="TableCell50" table:number-columns-spanned="11">
            <text:p text:style-name="P51"><text:span text:style-name="T52"><text:s text:c="13"/></text:span><text:span text:style-name="T53">大學</text:span><text:span text:style-name="T54">(</text:span><text:span text:style-name="T55">院</text:span><text:span text:style-name="T56">)</text:span><text:span text:style-name="T57"><text:s text:c="11"/></text:span><text:span text:style-name="T58">系</text:span><text:span text:style-name="T59"><text:s/></text:span><text:span text:style-name="T60"></text:span><text:span text:style-name="T61">應屆畢業生</text:span><text:span text:style-name="T62"><text:s/></text:span><text:span text:style-name="T63"></text:span><text:span text:style-name="T64">已畢業：</text:span><text:span text:style-name="T65"><text:s text:c="4"/></text:span><text:span text:style-name="T66">年</text:span><text:span text:style-name="T67"><text:s text:c="4"/></text:span><text:span text:style-name="T68">月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修習雙主修、輔系、跨域學程</text:p>
          </table:table-cell>
          <table:covered-table-cell/>
          <table:table-cell table:style-name="TableCell72" table:number-columns-spanned="11">
            <text:p text:style-name="P73"><text:span text:style-name="T74">雙主修：</text:span><text:span text:style-name="T75"><text:s text:c="15"/></text:span><text:span text:style-name="T76">；輔系：</text:span><text:span text:style-name="T77"><text:s text:c="15"/></text:span><text:span text:style-name="T78">；跨域學程：</text:span><text:span text:style-name="T7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成績資料</text:p>
          </table:table-cell>
          <table:table-cell table:style-name="TableCell83" table:number-columns-spanned="12">
            <text:p text:style-name="P84"><text:span text:style-name="T85">報考碩士班者：</text:span><text:span text:style-name="T86">請填</text:span><text:span text:style-name="T87">A</text:span><text:span text:style-name="T88">、</text:span><text:span text:style-name="T89">B</text:span><text:span text:style-name="T90">欄位資訊及完成</text:span><text:span text:style-name="T91">C</text:span><text:span text:style-name="T92">規定上傳資料、</text:span><text:span text:style-name="T93">D</text:span><text:span text:style-name="T94">寄送紙本信封</text:span><text:span text:style-name="T95">；</text:span></text:p>
            <text:p text:style-name="P96"><text:span text:style-name="T97">若課程名稱不同，請修改相對應課程名稱。</text:span><text:span text:style-name="T98">(</text:span><text:span text:style-name="T99">下表所列成績及班排名請以螢光筆於成績單上標註</text:span><text:span text:style-name="T100">)</text:span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rows-spanned="6">
                  <text:p text:style-name="P109"><text:span text:style-name="T110">A.</text:span><text:span text:style-name="T111">主科成績</text:span><text:span text:style-name="T112"><text:s/>(</text:span>請依<text:span text:style-name="T113">學期成績</text:span>填入，若有修讀(一)(二)請分別填入；<text:span text:style-name="T114">無則免填</text:span><text:span text:style-name="T115">)</text:span></text:p>
                </table:table-cell>
                <table:table-cell table:style-name="TableCell116" table:number-columns-spanned="4">
                  <text:p text:style-name="P117">丙C組：曾修習半導體工程領域相關課程</text:p>
                </table:table-cell>
                <table:covered-table-cell/>
                <table:covered-table-cell/>
                <table:covered-table-cell/>
              </table:table-row>
              <table:table-row table:style-name="TableRow118">
                <table:covered-table-cell>
                  <text:p text:style-name="P119"/>
                </table:covered-table-cell>
                <table:table-cell table:style-name="TableCell120">
                  <text:p text:style-name="P121">電子學</text:p>
                </table:table-cell>
                <table:table-cell table:style-name="TableCell122">
                  <text:p text:style-name="P123">近代物理</text:p>
                </table:table-cell>
                <table:table-cell table:style-name="TableCell124">
                  <text:p text:style-name="P125">半導體元件物理</text:p>
                </table:table-cell>
                <table:table-cell table:style-name="TableCell126">
                  <text:p text:style-name="P127">材料科學與工程導論</text:p>
                </table:table-cell>
              </table:table-row>
              <table:table-row table:style-name="TableRow128">
                <table:covered-table-cell>
                  <text:p text:style-name="P129"/>
                </table:covered-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covered-table-cell>
                  <text:p text:style-name="P139"/>
                </table:covered-table-cell>
                <table:table-cell table:style-name="TableCell140" table:number-columns-spanned="4">
                  <text:p text:style-name="P141">丙C組：曾修習固態電子(含晶片設計與應用)領域相關課程</text:p>
                </table:table-cell>
                <table:covered-table-cell/>
                <table:covered-table-cell/>
                <table:covered-table-cell/>
              </table:table-row>
              <table:table-row table:style-name="TableRow142">
                <table:covered-table-cell>
                  <text:p text:style-name="P143"/>
                </table:covered-table-cell>
                <table:table-cell table:style-name="TableCell144">
                  <text:p text:style-name="P145">電子學</text:p>
                </table:table-cell>
                <table:table-cell table:style-name="TableCell146">
                  <text:p text:style-name="P147">近代物理</text:p>
                </table:table-cell>
                <table:table-cell table:style-name="TableCell148">
                  <text:p text:style-name="P149">半導體元件物理</text:p>
                </table:table-cell>
                <table:table-cell table:style-name="TableCell150">
                  <text:p text:style-name="P151">電路學</text:p>
                </table:table-cell>
              </table:table-row>
              <table:table-row table:style-name="TableRow152">
                <table:covered-table-cell>
                  <text:p text:style-name="P153"/>
                </table:covered-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B.<text:s/>在校學業成績<text:s text:c="2"/></text:p>
            <text:p text:style-name="P167"><text:s text:c="3"/>總平均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<text:span text:style-name="T172">班級名次</text:span>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<text:span text:style-name="T177">班級人數</text:span></text:p>
          </table:table-cell>
          <table:table-cell table:style-name="TableCell178">
            <text:p text:style-name="P179"><text:span text:style-name="T180"><text:s text:c="3"/></text:span></text:p>
          </table:table-cell>
          <table:table-cell table:style-name="TableCell181">
            <text:p text:style-name="P182">全班百分比</text:p>
          </table:table-cell>
          <table:table-cell table:style-name="TableCell183">
            <text:p text:style-name="P184">%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(請依成績單顯示資料填入；無則免填)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全年級名次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全年級人數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全年級百分比</text:p>
          </table:table-cell>
          <table:table-cell table:style-name="TableCell203">
            <text:p text:style-name="P204"><text:span text:style-name="T205">%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2">
            <text:p text:style-name="P211"><text:span text:style-name="T212">C.</text:span><text:span text:style-name="T213"><text:s/></text:span><text:span text:style-name="T214">填寫此表後，尚須將審查資料</text:span><text:span text:style-name="T215">(</text:span><text:span text:style-name="T216">本考生資料表、歷年成績單</text:span><text:span text:style-name="T217">)</text:span><text:span text:style-name="T218">依順序排列，合併成一個</text:span><text:span text:style-name="T219">PDF</text:span><text:span text:style-name="T220">檔</text:span><text:span text:style-name="T221">(</text:span><text:span text:style-name="T222">檔案大小限制為</text:span><text:span text:style-name="T223">30MB)</text:span><text:span text:style-name="T224">，歷年成績單請務必清晰，並於學校報名系統</text:span><text:span text:style-name="T225">/</text:span><text:span text:style-name="T226">報名截止日前</text:span><text:span text:style-name="T227">上傳，逾期或未繳交者資料審查以零分計。</text:span></text:p>
            <text:p text:style-name="P228"><text:span text:style-name="T229">D.<text:s/></text:span><text:span text:style-name="T230">必繳紙本</text:span><text:span text:style-name="T231">-</text:span><text:span text:style-name="T232">內含</text:span><text:span text:style-name="T233">(</text:span><text:span text:style-name="T234">本考生資料表、歷年成績單正本</text:span><text:span text:style-name="T235">)</text:span><text:span text:style-name="T236">，請於報名截止日前以《掛號方式》寄至</text:span><text:span text:style-name="T237">300093</text:span><text:span text:style-name="T238">新竹市東區大學路</text:span><text:span text:style-name="T239">1001</text:span><text:span text:style-name="T240">號陽明交通大學半導體工程學系收。信封封面請註明：報考</text:span><text:span text:style-name="T241">114</text:span><text:span text:style-name="T242">台聯大碩士班聯招</text:span><text:span text:style-name="T243">-</text:span><text:span text:style-name="T244">電機碩士班丙</text:span><text:span text:style-name="T245">C</text:span><text:span text:style-name="T246">組、身分證後四碼；亦可親自攜帶上述紙本文件（不需信封但請標示身份證後</text:span><text:span text:style-name="T247">4</text:span><text:span text:style-name="T248">碼），於上班辦公時間逕送至陽明交通大學新竹光復校區工程四館</text:span><text:span text:style-name="T249">106</text:span><text:span text:style-name="T250">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3">
            <text:p text:style-name="P253">專題報告成果</text:p>
          </table:table-cell>
          <table:table-cell table:style-name="TableCell254" table:number-columns-spanned="12">
            <text:p text:style-name="P255">本項若有填寫，請檢附相關證明，若無則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專題報告題目</text:p>
          </table:table-cell>
          <table:covered-table-cell/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2">
            <text:p text:style-name="P265">請自我評述您此專題中，哪些為您個人的主要貢獻?</text:p>
            <text:list text:style-name="LFO1" text:continue-numbering="true">
              <text:list-item>
                <text:p text:style-name="P266">具體貢獻</text:p>
              </text:list-item>
            </text:list>
            <text:p text:style-name="P267"/>
            <text:p text:style-name="P268"/>
            <text:list text:style-name="LFO1" text:continue-numbering="true">
              <text:list-item>
                <text:p text:style-name="P269">貢獻比例</text:p>
              </text:list-item>
            </text:list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>
            <text:p text:style-name="P273">獲獎資料</text:p>
          </table:table-cell>
          <table:table-cell table:style-name="TableCell274" table:number-columns-spanned="12">
            <text:p text:style-name="P275">如有請條列獎項名稱及獲獎年月或學期，限於大學或研究所期間獲得者：(本項若有填寫，請檢附相關證明，若無則免。)</text:p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其他有利審查資料</text:p>
          </table:table-cell>
          <table:table-cell table:style-name="TableCell282" table:number-columns-spanned="12">
            <text:p text:style-name="P283">(本項若有填寫，請檢附相關證明，若無則免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備註</text:p>
          </table:table-cell>
          <table:table-cell table:style-name="TableCell287" table:number-columns-spanned="12">
            <text:list text:style-name="LFO2" text:continue-numbering="true">
              <text:list-item>
                <text:p text:style-name="P288">考生基本資料表各項目請條列式敘明具體事實，檢附相關證明文件掃描成PDF檔上傳。如有偽造、變造、冒用、假借、塗改、剽竊不實者，一經發現查明，除不准應考或已應考其成績視為無效外，並依法移送法院究辦，如錄取入學後始被發現，經查明即開除學籍；如畢業後始被發現者，則依法追繳其學位證書並公告撤銷其學位及專案報請教育部備查，並應負法律責任。</text:p>
              </text:list-item>
              <text:list-item>
                <text:p text:style-name="P289"><text:span text:style-name="T290">本系網址：</text:span><text:span text:style-name="T291">https://mee.nycu.edu.tw// <text:s text:c="3"/></text:span><text:span text:style-name="T292">聯絡電話：</text:span><text:span text:style-name="T293">(03)5731676</text:span><text:span text:style-name="T294">、</text:span><text:span text:style-name="T295">5731654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一" style:display-name="表格一" style:family="paragraph" style:parent-style-name="內文">
      <style:paragraph-properties fo:widows="2" fo:orphans="2" style:punctuation-wrap="simple" style:text-autospace="none" style:vertical-align="baseline" fo:line-height="0.1666in" fo:margin-left="0.2131in" fo:margin-right="0.0138in" fo:text-indent="-0.1458in">
        <style:tab-stops/>
      </style:paragraph-properties>
      <style:text-properties style:font-name="標楷體" style:font-name-asian="標楷體" style:letter-kerning="false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cean</meta:initial-creator>
    <dc:creator>奈米 學士班</dc:creator>
    <meta:creation-date>2024-09-27T06:44:00Z</meta:creation-date>
    <dc:date>2024-09-27T06:58:00Z</dc:date>
    <meta:template xlink:href="Normal" xlink:type="simple"/>
    <meta:editing-cycles>6</meta:editing-cycles>
    <meta:editing-duration>PT240S</meta:editing-duration>
    <meta:document-statistic meta:page-count="2" meta:paragraph-count="2" meta:word-count="193" meta:character-count="1294" meta:row-count="9" meta:non-whitespace-character-count="1103"/>
  </office:meta>
</office:document-meta>
</file>