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Kozuka Gothic Pro H" svg:font-family="Kozuka Gothic Pro H" style:font-family-generic="swiss" style:font-pitch="variable" svg:panose-1="2 11 8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top="0.05in"/>
      <style:text-properties style:font-name-asian="標楷體" style:font-weight-complex="bold" fo:color="#000000" fo:font-size="20pt" style:font-size-asian="20pt" style:font-size-complex="20pt"/>
    </style:style>
    <style:style style:name="P24" style:parent-style-name="頁首" style:family="paragraph">
      <style:paragraph-properties fo:text-align="center" fo:margin-top="0.05in"/>
    </style:style>
    <style:style style:name="T25" style:parent-style-name="預設段落字型" style:family="text">
      <style:text-properties style:font-name-asian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 fo:margin-left="-0.1965in">
        <style:tab-stops>
          <style:tab-stop style:type="left" style:position="0.571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清單段落" style:list-style-name="LFO1" style:family="paragraph">
      <style:paragraph-properties fo:line-height="0.208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4" style:parent-style-name="清單段落" style:family="paragraph">
      <style:paragraph-properties fo:line-height="0.2083in" fo:margin-right="-0.1965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5" style:parent-style-name="清單段落" style:family="paragraph">
      <style:paragraph-properties fo:line-height="0.208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6" style:parent-style-name="清單段落" style:list-style-name="LFO1" style:family="paragraph">
      <style:paragraph-properties fo:line-height="0.208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7" style:parent-style-name="清單段落" style:family="paragraph">
      <style:paragraph-properties fo:line-height="0.208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8" style:parent-style-name="清單段落" style:family="paragraph">
      <style:paragraph-properties fo:line-height="0.208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9" style:parent-style-name="清單段落" style:list-style-name="LFO1" style:family="paragraph">
      <style:paragraph-properties fo:line-height="0.2083in">
        <style:tab-stops>
          <style:tab-stop style:type="left" style:position="0.0416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1" style:parent-style-name="清單段落" style:family="paragraph">
      <style:paragraph-properties style:snap-to-layout-grid="false" fo:line-height="0.2083in">
        <style:tab-stops>
          <style:tab-stop style:type="left" style:position="0.0416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6" style:parent-style-name="預設段落字型" style:family="text">
      <style:text-properties style:font-name="Arial" style:font-name-asian="標楷體" style:font-name-complex="Arial" fo:color="#000000"/>
    </style:style>
    <style:style style:name="P47" style:parent-style-name="清單段落" style:family="paragraph">
      <style:paragraph-properties style:snap-to-layout-grid="false" fo:line-height="0.2083in">
        <style:tab-stops>
          <style:tab-stop style:type="left" style:position="0.0416in"/>
        </style:tab-stops>
      </style:paragraph-properties>
    </style:style>
    <style:style style:name="T48" style:parent-style-name="預設段落字型" style:family="text">
      <style:text-properties style:font-name="Arial" style:font-name-asian="標楷體" style:font-name-complex="Arial" fo:color="#000000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0" style:parent-style-name="預設段落字型" style:family="text">
      <style:text-properties style:font-name="Arial" style:font-name-asian="標楷體" style:font-name-complex="Arial" fo:color="#000000"/>
    </style:style>
    <style:style style:name="P51" style:parent-style-name="清單段落" style:list-style-name="LFO1" style:family="paragraph">
      <style:paragraph-properties fo:line-height="0.208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fo:color="#000000"/>
    </style:style>
    <style:style style:name="P52" style:parent-style-name="清單段落" style:family="paragraph">
      <style:paragraph-properties fo:line-height="0.208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 fo:color="#000000"/>
    </style:style>
    <style:style style:name="P53" style:parent-style-name="內文" style:family="paragraph">
      <style:paragraph-properties fo:text-align="justify" fo:margin-left="-0.1972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61" style:family="table-column">
      <style:table-column-properties style:column-width="2.8777in" style:use-optimal-column-width="false"/>
    </style:style>
    <style:style style:name="TableColumn62" style:family="table-column">
      <style:table-column-properties style:column-width="1.3555in" style:use-optimal-column-width="false"/>
    </style:style>
    <style:style style:name="TableColumn63" style:family="table-column">
      <style:table-column-properties style:column-width="1.4006in" style:use-optimal-column-width="false"/>
    </style:style>
    <style:style style:name="TableColumn64" style:family="table-column">
      <style:table-column-properties style:column-width="1.4534in" style:use-optimal-column-width="false"/>
    </style:style>
    <style:style style:name="Table60" style:family="table">
      <style:table-properties style:width="7.0875in" fo:margin-left="0in" table:align="center"/>
    </style:style>
    <style:style style:name="TableRow65" style:family="table-row">
      <style:table-row-properties style:min-row-height="0.345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5pt" style:font-size-asian="15pt" style:font-size-complex="15pt"/>
    </style:style>
    <style:style style:name="TableRow75" style:family="table-row">
      <style:table-row-properties style:min-row-height="0.4847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4847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75in" fo:text-indent="0.0972in"/>
      <style:text-properties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bottom="0.05in" fo:text-indent="0.0756in"/>
    </style:style>
    <style:style style:name="T1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-0.1965in">
        <style:tab-stops>
          <style:tab-stop style:type="left" style:position="0.5715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24" style:parent-style-name="內文" style:family="paragraph">
      <style:paragraph-properties style:snap-to-layout-grid="false" fo:margin-top="0.075in" fo:margin-left="-0.1965in">
        <style:tab-stops>
          <style:tab-stop style:type="left" style:position="0.571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P127" style:parent-style-name="內文" style:family="paragraph">
      <style:paragraph-properties style:snap-to-layout-grid="false" fo:margin-top="0.075in" fo:margin-left="-0.1965in">
        <style:tab-stops>
          <style:tab-stop style:type="left" style:position="0.5715in"/>
        </style:tab-stops>
      </style:paragraph-properties>
      <style:text-properties style:font-name-asian="標楷體" style:font-weight-complex="bold" fo:color="#000000"/>
    </style:style>
    <style:style style:name="P128" style:parent-style-name="內文" style:family="paragraph">
      <style:paragraph-properties style:snap-to-layout-grid="false" fo:margin-top="0.075in" fo:margin-left="-0.1965in">
        <style:tab-stops>
          <style:tab-stop style:type="left" style:position="0.571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margin-left="-0.1965in" fo:margin-right="-0.2951in">
        <style:tab-stops>
          <style:tab-stop style:type="left" style:position="0.571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style:snap-to-layout-grid="false" fo:margin-left="-0.1965in">
        <style:tab-stops>
          <style:tab-stop style:type="left" style:position="0.571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margin-left="-0.1965in">
        <style:tab-stops>
          <style:tab-stop style:type="left" style:position="0.5715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 fo:text-indent="-0.0006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list-style-name="LFO2" style:family="paragraph">
      <style:paragraph-properties fo:text-align="justify" fo:line-height="0.25in" fo:margin-left="0in" fo:text-indent="-0.000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陽明交通大學<text:s text:c="2"/>半導體工程學系<text:s/></text:p>
      <text:p text:style-name="P24"><text:span text:style-name="T25"><text:s text:c="7"/></text:span><text:span text:style-name="T26">學年</text:span><text:span text:style-name="T27">____</text:span><text:span text:style-name="T28">學期</text:span><text:span text:style-name="T29"><text:s text:c="2"/></text:span><text:span text:style-name="T30">指導專題研究同意書</text:span></text:p>
      <text:p text:style-name="P31"/>
      <text:p text:style-name="P32">專題研究說明：</text:p>
      <text:list text:style-name="LFO1" text:continue-numbering="true">
        <text:list-item>
          <text:p text:style-name="P33">教師招收半導體工程學系專題名額：</text:p>
        </text:list-item>
      </text:list>
      <text:p text:style-name="P34">固態電子組：每位老師至多收同年級入學學生2位；</text:p>
      <text:p text:style-name="P35">奈米科學組：每位老師至多收同年級入學學生2位；</text:p>
      <text:list text:style-name="LFO1" text:continue-numbering="true">
        <text:list-item>
          <text:p text:style-name="P36">成績繕打：<text:s/></text:p>
        </text:list-item>
      </text:list>
      <text:p text:style-name="P37">學士班專題研究（一）：指導教授給分佔100%。</text:p>
      <text:p text:style-name="P38">學士班專題研究（二）：指導教授給分佔<text:s/>50%、期末繳交專題研究海報並由審查委員給分佔50%。</text:p>
      <text:list text:style-name="LFO1" text:continue-numbering="true">
        <text:list-item>
          <text:p text:style-name="P39"><text:span text:style-name="T40">學士班專題研究（一）（二）專業必修：</text:span></text:p>
        </text:list-item>
      </text:list>
      <text:p text:style-name="P41"><text:span text:style-name="T42">固態電子組：需與</text:span><text:span text:style-name="T43">「</text:span><text:span text:style-name="T44">IC</text:span><text:span text:style-name="T45">製程」、「量子物理」、「元件開發」、「晶片設計」</text:span><text:span text:style-name="T46">研究領域直接相關；</text:span></text:p>
      <text:p text:style-name="P47"><text:span text:style-name="T48">奈米科學組：需與</text:span><text:span text:style-name="T49">「奈米電子」、「奈米光電」、「奈米材料」、「奈米生科」</text:span><text:span text:style-name="T50">研究領域直接相關。</text:span></text:p>
      <text:list text:style-name="LFO1" text:continue-numbering="true">
        <text:list-item>
          <text:p text:style-name="P51">學士班專題研究（三）（四）專業選修：</text:p>
        </text:list-item>
      </text:list>
      <text:p text:style-name="P52">可依自我興趣選修，不限於固態電子組或奈米科學組研究領域，但需要跟科學或技術相關。</text:p>
      <text:p text:style-name="P53"><text:span text:style-name="T54">學生組別：</text:span><text:span text:style-name="T55">□</text:span><text:span text:style-name="T56">固態電子組</text:span><text:span text:style-name="T57"><text:s text:c="3"/></text:span><text:span text:style-name="T58">□</text:span><text:span text:style-name="T59">奈米科學組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選修專題課程（請勾選）</text:span></text:p>
          </table:table-cell>
          <table:table-cell table:style-name="TableCell69">
            <text:p text:style-name="P70">學號</text:p>
          </table:table-cell>
          <table:table-cell table:style-name="TableCell71">
            <text:p text:style-name="P72">學生姓名</text:p>
          </table:table-cell>
          <table:table-cell table:style-name="TableCell73">
            <text:p text:style-name="P74">手機</text:p>
          </table:table-cell>
        </table:table-row>
        <table:table-row table:style-name="TableRow75">
          <table:table-cell table:style-name="TableCell76">
            <text:p text:style-name="內文"><text:span text:style-name="T77"></text:span><text:span text:style-name="T78">學士班</text:span><text:span text:style-name="T79">專題研究</text:span><text:span text:style-name="T80">(</text:span><text:span text:style-name="T81">一</text:span><text:span text:style-name="T82">)</text:span><text:span text:style-name="T83">，專業必修</text:span></text:p>
            <text:p text:style-name="內文"><text:span text:style-name="T84"></text:span><text:span text:style-name="T85">學士班</text:span><text:span text:style-name="T86">專題研究</text:span><text:span text:style-name="T87">(</text:span><text:span text:style-name="T88">二</text:span><text:span text:style-name="T89">)</text:span><text:span text:style-name="T90">，專業必修</text:span></text:p>
            <text:p text:style-name="內文"><text:span text:style-name="T91"></text:span><text:span text:style-name="T92">學士班</text:span><text:span text:style-name="T93">專題研究</text:span><text:span text:style-name="T94">(</text:span><text:span text:style-name="T95">三</text:span><text:span text:style-name="T96">)</text:span><text:span text:style-name="T97">，專業選修</text:span></text:p>
            <text:p text:style-name="內文"><text:span text:style-name="T98"></text:span><text:span text:style-name="T99">學士班</text:span><text:span text:style-name="T100">專題研究</text:span><text:span text:style-name="T101">(</text:span><text:span text:style-name="T102">四</text:span><text:span text:style-name="T103">)</text:span><text:span text:style-name="T104">，專業選修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本人呈請<text:s/>______________學系/研究所__________________教授指導專題研究。</text:p>
            <text:p text:style-name="P114"><text:span text:style-name="T115">教授電話：</text:span><text:span text:style-name="T116">_______________<text:s/></text:span><text:span text:style-name="T117">；</text:span><text:span text:style-name="T118"><text:s/></text:span><text:span text:style-name="T119">教授</text:span><text:span text:style-name="T120">Email</text:span><text:span text:style-name="T121">：</text:span><text:span text:style-name="T122">__________________________<text:s/></text:span></text:p>
          </table:table-cell>
          <table:covered-table-cell/>
          <table:covered-table-cell/>
          <table:covered-table-cell/>
        </table:table-row>
      </table:table>
      <text:p text:style-name="P123"/>
      <text:p text:style-name="P124"><text:span text:style-name="T125">專題題目：</text:span><text:span text:style-name="T126"><text:s/></text:span></text:p>
      <text:p text:style-name="P127"/>
      <text:p text:style-name="P128"><text:span text:style-name="T129"><text:s text:c="69"/></text:span></text:p>
      <text:p text:style-name="P130"><text:span text:style-name="T131">專題內容簡述：</text:span><text:span text:style-name="T132">(</text:span><text:span text:style-name="T133">請簡要說明，擬進行專題研究跟</text:span><text:span text:style-name="T134"><text:s/></text:span><text:span text:style-name="T135">固態電子</text:span><text:span text:style-name="T136">/</text:span><text:span text:style-name="T137">奈米科學</text:span><text:span text:style-name="T138"><text:s/></text:span><text:span text:style-name="T139">組研究領域的相關性</text:span><text:span text:style-name="T140">)</text:span></text:p>
      <text:p text:style-name="P141"/>
      <text:p text:style-name="P142"><text:s text:c="73"/></text:p>
      <text:p text:style-name="P143"><text:span text:style-name="T144">指導老師簽名：</text:span><text:span text:style-name="T145"><text:s text:c="21"/></text:span><text:span text:style-name="T146"><text:s text:c="3"/></text:span><text:span text:style-name="T147">日期</text:span><text:span text:style-name="T148">:<text:s/></text:span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<text:list text:style-name="LFO2" text:continue-numbering="true">
        <text:list-item>
          <text:p text:style-name="P155"><text:span text:style-name="T156">請於每學期開學第二週前，請指導教授簽名後，繳交至系辦。</text:span><text:span text:style-name="T15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Kozuka Gothic Pro H" svg:font-family="Kozuka Gothic Pro H" style:font-family-generic="swiss" style:font-pitch="variable" svg:panose-1="2 11 8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568in"/>
    </style:style>
    <style:style style:name="TableColumn4" style:family="table-column">
      <style:table-column-properties style:column-width="5.9319in"/>
    </style:style>
    <style:style style:name="Table2" style:family="table">
      <style:table-properties style:width="7.5in" fo:margin-left="-0.3in" table:align="left"/>
    </style:style>
    <style:style style:name="TableRow5" style:family="table-row">
      <style:table-row-properties style:min-row-height="0.161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margin-left="0.0013in" fo:text-indent="0.0069in">
        <style:tab-stops>
          <style:tab-stop style:type="center" style:position="2.8826in"/>
          <style:tab-stop style:type="right" style:position="5.5201in"/>
        </style:tab-stops>
      </style:paragraph-properties>
    </style:style>
    <style:style style:name="T11" style:parent-style-name="預設段落字型" style:family="text">
      <style:text-properties style:font-name="華康新特明體" style:font-name-asian="華康新特明體" fo:letter-spacing="0.0458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華康新特明體" style:font-name-asian="華康新特明體" fo:letter-spacing="0.0458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華康新特明體" style:font-name-asian="華康新特明體" fo:letter-spacing="0.0458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華康新特明體" style:font-name-asian="華康新特明體" style:letter-kerning="false" fo:font-size="18pt" style:font-size-asian="18pt" style:font-size-complex="18pt"/>
    </style:style>
    <style:style style:name="TableRow15" style:family="table-row">
      <style:table-row-properties style:min-row-height="0.1611in"/>
    </style:style>
    <style:style style:name="P16" style:parent-style-name="頁首" style:family="paragraph">
      <style:text-properties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首" style:family="paragraph">
      <style:paragraph-properties fo:line-height="0.2083in" fo:margin-right="0.425in" fo:text-indent="0.0076in">
        <style:tab-stops>
          <style:tab-stop style:type="center" style:position="2.884in"/>
          <style:tab-stop style:type="right" style:position="4.8569in"/>
        </style:tab-stops>
      </style:paragraph-properties>
      <style:text-properties style:font-name="Kozuka Gothic Pro H" style:font-name-asian="Kozuka Gothic Pro H" style:font-weight-complex="bold" fo:letter-spacing="0.0388in" style:letter-kerning="false" fo:font-size="12pt" style:font-size-asian="12pt" style:font-size-complex="12pt"/>
    </style:style>
    <style:style style:name="P19" style:parent-style-name="頁首" style:family="paragraph">
      <style:paragraph-properties fo:margin-right="0.3in" fo:text-indent="0.0083in">
        <style:tab-stops>
          <style:tab-stop style:type="center" style:position="2.884in"/>
          <style:tab-stop style:type="right" style:position="4.8569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3" style:parent-style-name="頁首" style:family="paragraph">
      <style:paragraph-properties fo:line-height="0.0416in"/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圖片 1" text:anchor-type="as-char" svg:x="0in" svg:y="0in" svg:width="0.72917in" svg:height="0.7291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國立陽明交通大學</text:span><text:span text:style-name="T12"><text:s/></text:span><text:span text:style-name="T13">半導體工程學</text:span><text:span text:style-name="T14">系</text:span></text:p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NYCU <text:s text:c="2"/>Department of Microelectronics</text:p>
              <text:p text:style-name="P19"><text:span text:style-name="T20">TEL:03-5731676 <text:s text:c="4"/>FAX:03-5735390 <text:s text:c="4"/>Email:nano@nycu.edu.tw</text:span></text:p>
            </table:table-cell>
          </table:table-row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部專題研究課程</dc:title>
    <dc:description/>
    <dc:subject/>
    <meta:initial-creator>USER</meta:initial-creator>
    <dc:creator>USER</dc:creator>
    <meta:creation-date>2024-03-14T09:34:00Z</meta:creation-date>
    <dc:date>2024-03-14T09:34:00Z</dc:date>
    <meta:print-date>2024-03-14T09:33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406" meta:character-count="836" meta:row-count="31" meta:non-whitespace-character-count="467"/>
  </office:meta>
</office:document-meta>
</file>