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style:style style:name="P1" style:parent-style-name="頁首" style:master-page-name="MP0" style:family="paragraph">
      <style:paragraph-properties fo:break-before="page" fo:text-align="center" fo:margin-top="0.125in" fo:margin-bottom="0.125in"/>
      <style:text-properties style:font-name-asian="標楷體" fo:font-weight="bold" style:font-weight-asian="bold" fo:font-size="17pt" style:font-size-asian="17pt" style:font-size-complex="17pt"/>
    </style:style>
    <style:style style:name="P26" style:parent-style-name="內文" style:family="paragraph">
      <style:paragraph-properties fo:text-align="center" fo:margin-top="0.1666in" fo:margin-bottom="0.25in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text-align="justify" fo:margin-top="0.0833in" fo:margin-bottom="0.25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1.3062in"/>
    </style:style>
    <style:style style:name="TableColumn44" style:family="table-column">
      <style:table-column-properties style:column-width="2.8131in"/>
    </style:style>
    <style:style style:name="TableColumn45" style:family="table-column">
      <style:table-column-properties style:column-width="2.5666in"/>
    </style:style>
    <style:style style:name="Table42" style:family="table">
      <style:table-properties style:width="6.6861in" fo:margin-left="0in" table:align="left"/>
    </style:style>
    <style:style style:name="TableRow46" style:family="table-row">
      <style:table-row-properties style:min-row-height="2.0861in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666in" fo:margin-bottom="0.1666in" fo:margin-left="0.4722in" fo:margin-right="0.2756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justify" fo:margin-top="0.1666in" fo:margin-bottom="0.1666in" fo:margin-left="0.4722in" fo:margin-right="0.2756in">
        <style:tab-stops/>
      </style:paragraph-properties>
    </style:style>
    <style:style style:name="T65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833in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333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TableRow81" style:family="table-row">
      <style:table-row-properties style:min-row-height="0.591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834in"/>
    </style:style>
    <style:style style:name="P96" style:parent-style-name="內文" style:family="paragraph">
      <style:paragraph-properties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indent="0.0972in"/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indent="0.0972in"/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fo:text-indent="0.1111in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09" style:family="table-row">
      <style:table-row-properties style:min-row-height="0.874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833in" fo:text-indent="0.1111in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2" style:parent-style-name="內文" style:list-style-name="LFO1" style:family="paragraph">
      <style:paragraph-properties fo:text-align="justify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陽明交通大學奈米學士班「專題研究」擇修指導教授志願書</text:p>
      <text:p text:style-name="P26"><text:span text:style-name="T27"><text:s text:c="6"/></text:span><text:span text:style-name="T28">學年度</text:span><text:span text:style-name="T29"><text:s/></text:span><text:span text:style-name="T30">第</text:span><text:span text:style-name="T31"><text:s text:c="3"/></text:span><text:span text:style-name="T32">學期</text:span></text:p>
      <text:p text:style-name="P33"><text:span text:style-name="T34">學號：</text:span><text:span text:style-name="T35">　　　　　</text:span><text:span text:style-name="T36">　姓名：</text:span><text:span text:style-name="T37">　　　　　</text:span><text:span text:style-name="T38">　年級：</text:span><text:span text:style-name="T39">　　</text:span><text:span text:style-name="T40">　聯絡電話：</text:span><text:span text:style-name="T41">　　　　　　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<text:span text:style-name="T49">本人志願</text:span><text:span text:style-name="T50">接受</text:span><text:span text:style-name="T51">　　　　</text:span><text:span text:style-name="T52">學系</text:span><text:span text:style-name="T53">　　　　　</text:span><text:span text:style-name="T54">教授進行</text:span><text:span text:style-name="T55">專題</text:span><text:span text:style-name="T56">研究</text:span><text:span text:style-name="T57">。</text:span><text:span text:style-name="T58">並選修</text:span><text:span text:style-name="T59">本班</text:span><text:span text:style-name="T60">課程『</text:span><text:span text:style-name="T61">專題研究</text:span><text:span text:style-name="T62">（　　）</text:span><text:span text:style-name="T63">』。</text:span></text:p>
            <text:p text:style-name="P64"><text:span text:style-name="T65">請惠賜指導。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※非選修本班「專題研究」課程者，請加註：選修</text:span><text:span text:style-name="T70">　　　　</text:span><text:span text:style-name="T71">系</text:span><text:span text:style-name="T72">　　　　　</text:span><text:span text:style-name="T73">課程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簽名</text:p>
          </table:table-cell>
          <table:table-cell table:style-name="TableCell79">
            <text:p text:style-name="P80">日期</text:p>
          </table:table-cell>
        </table:table-row>
        <table:table-row table:style-name="TableRow81">
          <table:table-cell table:style-name="TableCell82" table:number-rows-spanned="2">
            <text:p text:style-name="P83">指導教授</text:p>
          </table:table-cell>
          <table:table-cell table:style-name="TableCell84" table:number-columns-spanned="2">
            <text:p text:style-name="P85"><text:span text:style-name="T86">說明：</text:span><text:span text:style-name="T87">配合</text:span><text:span text:style-name="T88">奈米</text:span><text:span text:style-name="T89">學士班跨領域學習特性，</text:span><text:span text:style-name="T90">學生依個人興趣</text:span><text:span text:style-name="T91">可選擇</text:span><text:span text:style-name="T92">不同</text:span><text:span text:style-name="T93">專長領域的</text:span><text:span text:style-name="T94">指導教授進行專題研究。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><text:span text:style-name="T103">　　　</text:span><text:span text:style-name="T104">年</text:span><text:span text:style-name="T105">　　</text:span><text:span text:style-name="T106">月</text:span><text:span text:style-name="T107">　　</text:span><text:span text:style-name="T108">日</text:span></text:p>
          </table:table-cell>
        </table:table-row>
        <table:table-row table:style-name="TableRow109">
          <table:table-cell table:style-name="TableCell110">
            <text:p text:style-name="P111">學程主任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　　　</text:span><text:span text:style-name="T117">年</text:span><text:span text:style-name="T118">　　</text:span><text:span text:style-name="T119">月</text:span><text:span text:style-name="T120">　　</text:span><text:span text:style-name="T121">日</text:span></text:p>
          </table:table-cell>
        </table:table-row>
      </table:table>
      <text:list text:style-name="LFO1" text:continue-numbering="true">
        <text:list-item>
          <text:p text:style-name="P122"><text:span text:style-name="T123">請於每學期選</text:span><text:span text:style-name="T124">修「專題研究」</text:span><text:span text:style-name="T125">課</text:span><text:span text:style-name="T126">程</text:span><text:span text:style-name="T127">時，擇定指導教授，並填妥此志願書後，交至系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1.568in"/>
    </style:style>
    <style:style style:name="TableColumn4" style:family="table-column">
      <style:table-column-properties style:column-width="5.9319in"/>
    </style:style>
    <style:style style:name="Table2" style:family="table">
      <style:table-properties style:width="7.5in" fo:margin-left="-0.3in" table:align="left"/>
    </style:style>
    <style:style style:name="TableRow5" style:family="table-row">
      <style:table-row-properties style:min-row-height="0.1618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首" style:family="paragraph">
      <style:paragraph-properties fo:margin-left="0.0013in" fo:text-indent="0.1027in">
        <style:tab-stops>
          <style:tab-stop style:type="center" style:position="2.8826in"/>
          <style:tab-stop style:type="right" style:position="5.7666in"/>
        </style:tab-stops>
      </style:paragraph-properties>
    </style:style>
    <style:style style:name="T11" style:parent-style-name="預設段落字型" style:family="text">
      <style:text-properties style:font-size-complex="14pt"/>
    </style:style>
    <style:style style:name="TableRow12" style:family="table-row">
      <style:table-row-properties style:min-row-height="0.1611in"/>
    </style:style>
    <style:style style:name="P13" style:parent-style-name="頁首" style:family="paragraph">
      <style:text-properties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頁首" style:family="paragraph">
      <style:paragraph-properties fo:text-align="start" fo:margin-right="0.425in" fo:text-indent="0.0458in">
        <style:tab-stops>
          <style:tab-stop style:type="center" style:position="2.884in"/>
          <style:tab-stop style:type="right" style:position="4.8569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8" style:parent-style-name="預設段落字型" style:family="text">
      <style:text-properties style:font-name-asian="標楷體" fo:font-weight="bold" style:font-weight-asian="bold" fo:letter-spacing="0.0013in" style:letter-kerning="false" fo:font-size="11pt" style:font-size-asian="11pt" style:font-size-complex="11pt"/>
    </style:style>
    <style:style style:name="P19" style:parent-style-name="頁首" style:family="paragraph">
      <style:paragraph-properties fo:margin-right="0.3in" fo:text-indent="0.0513in">
        <style:tab-stops>
          <style:tab-stop style:type="center" style:position="2.884in"/>
          <style:tab-stop style:type="right" style:position="4.8569in"/>
        </style:tab-stops>
      </style:paragraph-properties>
    </style:style>
    <style:style style:name="T20" style:parent-style-name="預設段落字型" style:family="text">
      <style:text-properties style:font-name-asian="標楷體" fo:font-weight="bold" style:font-weight-asian="bold" fo:letter-spacing="0.0097in" style:letter-kerning="false" fo:font-size="11pt" style:font-size-asian="11pt" style:font-size-complex="11pt"/>
    </style:style>
    <style:style style:name="T21" style:parent-style-name="預設段落字型" style:family="text">
      <style:text-properties style:font-name-asian="標楷體" fo:font-weight="bold" style:font-weight-asian="bold" fo:letter-spacing="0.0097in" style:letter-kerning="false" fo:font-size="11pt" style:font-size-asian="11pt" style:font-size-complex="11pt"/>
    </style:style>
    <style:style style:name="T22" style:parent-style-name="預設段落字型" style:family="text">
      <style:text-properties style:font-name-asian="標楷體" fo:font-weight="bold" style:font-weight-asian="bold" fo:letter-spacing="0.0097in" style:letter-kerning="false"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25" style:parent-style-name="頁首" style:family="paragraph">
      <style:paragraph-properties fo:line-height="0.0416in"/>
      <style:text-properties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text:span text:style-name="T8"><draw:frame draw:style-name="a0" draw:name="圖片 1" text:anchor-type="as-char" svg:x="0in" svg:y="0in" svg:width="0.74167in" svg:height="0.68333in" style:rel-width="scale" style:rel-height="scale"><draw:image xlink:href="media/image1.png" xlink:type="simple" xlink:show="embed" xlink:actuate="onLoad"/><svg:title/><svg:desc>nctu</svg:desc></draw:frame></text:span></text:p>
            </table:table-cell>
            <table:table-cell table:style-name="TableCell9">
              <text:p text:style-name="P10"><text:span text:style-name="T11"><draw:frame draw:style-name="a1" draw:name="圖片 2" text:anchor-type="as-char" svg:x="0in" svg:y="0in" svg:width="5.25in" svg:height="0.23333in" style:rel-width="scale" style:rel-height="scale"><draw:image xlink:href="media/image2.jpeg" xlink:type="simple" xlink:show="embed" xlink:actuate="onLoad"/><svg:title/><svg:desc>未命名-2</svg:desc></draw:frame></text:span></text:p>
            </table:table-cell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P15"><text:span text:style-name="T16">NCTU</text:span><text:span text:style-name="T17"><text:s/></text:span><text:span text:style-name="T18">Undergraduate Honors Program of Nano Science and Engineering</text:span></text:p>
              <text:p text:style-name="P19"><text:span text:style-name="T20">TEL:03-5731676 <text:s text:c="4"/>FAX:03-5735390 <text:s text:c="4"/>Email:nano@n</text:span><text:span text:style-name="T21">yc</text:span><text:span text:style-name="T22">u.edu.tw</text:span></text:p>
            </table:table-cell>
          </table:table-row>
          <table:table-row table:style-name="TableRow23">
            <table:table-cell table:style-name="TableCell24" table:number-columns-spanned="2">
              <text:p text:style-name="P25"/>
            </table:table-cell>
            <table:covered-table-cell/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專題研究課程</dc:title>
    <dc:description/>
    <dc:subject/>
    <meta:initial-creator>USER</meta:initial-creator>
    <dc:creator>USER</dc:creator>
    <meta:creation-date>2021-09-15T07:12:00Z</meta:creation-date>
    <dc:date>2021-09-15T07:12:00Z</dc:date>
    <meta:print-date>2021-02-22T03:12:00Z</meta:print-date>
    <meta:template xlink:href="Normal" xlink:type="simple"/>
    <meta:editing-cycles>3</meta:editing-cycles>
    <meta:editing-duration>PT60S</meta:editing-duration>
    <meta:document-statistic meta:page-count="1" meta:paragraph-count="50" meta:word-count="145" meta:character-count="255" meta:row-count="160" meta:non-whitespace-character-count="160"/>
  </office:meta>
</office:document-meta>
</file>