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 fo:margin-left="0.25in">
        <style:tab-stops/>
      </style:paragraph-properties>
      <style:text-properties style:font-name="Calibri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fo:line-height="0.1944in" fo:margin-left="0.25in">
        <style:tab-stops/>
      </style:paragraph-properties>
      <style:text-properties style:font-name="Calibri" style:font-name-asian="標楷體" fo:color="#FF0000" fo:font-size="14pt" style:font-size-asian="14pt" style:font-size-complex="14pt"/>
    </style:style>
    <style:style style:name="P23" style:parent-style-name="內文" style:family="paragraph">
      <style:paragraph-properties fo:line-height="0.1944in" fo:margin-left="0.25in">
        <style:tab-stops/>
      </style:paragraph-properties>
      <style:text-properties style:font-name="Calibri"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fo:line-height="0.1944in" fo:margin-left="0.25in">
        <style:tab-stops/>
      </style:paragraph-properties>
      <style:text-properties style:font-name="Calibri" style:font-name-asian="標楷體" fo:color="#FF0000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TableColumn52" style:family="table-column">
      <style:table-column-properties style:column-width="7.0791in"/>
    </style:style>
    <style:style style:name="Table51" style:family="table">
      <style:table-properties style:width="7.079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-asian="標楷體" fo:color="#FFFFFF" fo:font-size="14pt" style:font-size-asian="14pt" style:font-size-complex="14pt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58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59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60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61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P62" style:parent-style-name="內文" style:family="paragraph">
      <style:paragraph-properties fo:line-height="0.1944in"/>
      <style:text-properties style:font-name="Calibri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/>
      <text:p text:style-name="P22"/>
      <text:p text:style-name="P23"/>
      <text:p text:style-name="P24"/>
      <text:p text:style-name="P25">考生：__________________</text:p>
      <text:p text:style-name="P26">原就讀校系：________________________</text:p>
      <text:p text:style-name="P27"/>
      <text:p text:style-name="P28"/>
      <text:p text:style-name="P29">轉系管道：□台聯大　□校內轉系</text:p>
      <text:p text:style-name="P30">轉系選讀本系組別：□固態電子組<text:s text:c="2"/>□奈米科學組</text:p>
      <text:p text:style-name="P31"/>
      <text:p text:style-name="P32"/>
      <text:p text:style-name="P33">申請人簽名：______________________<text:s/>日期：___________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～國立陽明交通大學半導體工程學系謁誠歡迎您的加入～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若有任何問題，歡迎與半導體工程學系聯繫，我們會樂於回答各位問題並給予必要的協助。</text:p>
            <text:p text:style-name="P56"><text:span text:style-name="T57">TEL:03-5731676 <text:s/></text:span><text:span text:style-name="T58"><text:s text:c="5"/></text:span><text:span text:style-name="T59"><text:s/>FAX:03-5735390<text:s/></text:span><text:span text:style-name="T60"><text:s text:c="5"/></text:span><text:span text:style-name="T61"><text:s text:c="2"/>Email: nano@nycu.edu.tw</text:span></text:p>
          </table:table-cell>
        </table:table-row>
      </table:table>
      <text:p text:style-name="P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style:text-autospace="none" style:vertical-align="bottom" fo:margin-top="0.1666in" style:line-height-at-least="0.25in" fo:margin-left="0.5194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5.9958in"/>
    </style:style>
    <style:style style:name="Table2" style:family="table">
      <style:table-properties style:width="7.370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style:line-height-at-least="0.0138in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2" style:family="table-row">
      <style:table-row-properties/>
    </style:style>
    <style:style style:name="P13" style:parent-style-name="內文" style:family="paragraph">
      <style:paragraph-properties fo:text-align="center" style:line-height-at-least="0.1666in"/>
      <style:text-properties style:font-name="微軟正黑體" style:font-name-asian="微軟正黑體" fo:font-size="14pt" style:font-size-asian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微軟正黑體" style:font-name-asian="微軟正黑體" fo:font-size="20pt" style:font-size-asian="20pt" style:font-size-complex="20pt"/>
    </style:style>
    <style:style style:name="P16" style:parent-style-name="內文" style:family="paragraph">
      <style:paragraph-properties fo:text-align="center" style:line-height-at-least="0.1527in"/>
    </style:style>
    <style:style style:name="T17" style:parent-style-name="超連結" style:family="text">
      <style:text-properties style:font-name="Calibri" style:font-name-asian="微軟正黑體" style:font-name-complex="Calibri" style:font-size-complex="12pt"/>
    </style:style>
    <style:style style:name="T18" style:parent-style-name="超連結" style:family="text">
      <style:text-properties style:font-name="Calibri" style:font-name-asian="微軟正黑體" style:font-name-complex="Calibri" style:font-size-complex="12pt"/>
    </style:style>
    <style:style style:name="T19" style:parent-style-name="超連結" style:family="text">
      <style:text-properties style:font-name="Calibri" style:font-name-asian="微軟正黑體" style:font-name-complex="Calibri" style:font-size-complex="12pt"/>
    </style:style>
    <style:style style:name="T20" style:parent-style-name="預設段落字型" style:family="text">
      <style:text-properties style:font-name="Calibri" style:font-name-asian="微軟正黑體" style:font-name-complex="Calibri" style:font-size-complex="12pt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fo:font-size="3pt" style:font-size-asian="3pt" style:font-size-complex="3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z-index="251658240" draw:style-name="a0" draw:name="圖片 2" text:anchor-type="paragraph" svg:x="0.5048in" svg:y="0.00042in" svg:width="0.79583in" svg:height="0.79583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國立陽明交通大學半導體工程學系</text:span>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>選讀組別申請表</text:p>
              <text:p text:style-name="P16"><text:a xlink:href="TEL:03-5731676" office:target-frame-name="_top" xlink:show="replace"><text:span text:style-name="T17">TEL</text:span><text:span text:style-name="T18">:</text:span><text:span text:style-name="T19">03-5731676</text:span></text:a><text:span text:style-name="T20"><text:s text:c="2"/>Email:nano@nycu.edu.tw Web:https://nano.nycu.edu.tw</text:span></text:p>
            </table:table-cell>
          </table:table-row>
        </table:table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29T05:39:00Z</meta:creation-date>
    <dc:date>2024-03-29T05:39:00Z</dc:date>
    <meta:template xlink:href="Normal" xlink:type="simple"/>
    <meta:editing-cycles>2</meta:editing-cycles>
    <meta:editing-duration>PT60S</meta:editing-duration>
    <meta:document-statistic meta:page-count="1" meta:paragraph-count="8" meta:word-count="142" meta:character-count="292" meta:row-count="8" meta:non-whitespace-character-count="158"/>
  </office:meta>
</office:document-meta>
</file>