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4" style:family="table">
      <style:table-properties style:width="7.5104in" fo:margin-left="0.009in" table:align="left"/>
    </style:style>
    <style:style style:name="TableRow10" style:family="table-row">
      <style:table-row-properties style:min-row-height="0.4791in" style:use-optimal-row-height="false"/>
    </style:style>
    <style:style style:name="TableCell1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1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Row21" style:family="table-row">
      <style:table-row-properties style:min-row-height="0.4791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Row38" style:family="table-row">
      <style:table-row-properties style:min-row-height="0.4791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P47" style:parent-style-name="內文" style:family="paragraph">
      <style:paragraph-properties fo:widows="2" fo:orphans="2"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Row54" style:family="table-row">
      <style:table-row-properties style:min-row-height="0.4791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P83" style:parent-style-name="內文" style:family="paragraph">
      <style:paragraph-properties fo:widows="2" fo:orphans="2"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Row90" style:family="table-row">
      <style:table-row-properties style:min-row-height="0.243in" style:use-optimal-row-height="false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 style:min-row-height="0.243in" style:use-optimal-row-height="false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fo:color="#0D0D0D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新細明體" fo:color="#0D0D0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Row124" style:family="table-row">
      <style:table-row-properties style:min-row-height="0.243in" style:use-optimal-row-height="false"/>
    </style:style>
    <style:style style:name="TableCell125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  <style:style style:name="TableCell12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ableCell13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D0D0D" style:letter-kerning="false" style:font-size-complex="12pt"/>
    </style:style>
  </office:automatic-styles>
  <office:body>
    <office:text text:use-soft-page-breaks="true">
      <text:p text:style-name="P1">國立交通大學奈米學士班</text:p>
      <text:p text:style-name="P2">大學部一年級專業必修課程課綱及開放式課程OCW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科目名稱</text:p>
          </table:table-cell>
          <table:table-cell table:style-name="TableCell15">
            <text:p text:style-name="P16">教科書(參考,會因授課教師而異)</text:p>
          </table:table-cell>
          <table:table-cell table:style-name="TableCell17">
            <text:p text:style-name="P18">課程大綱連結點</text:p>
          </table:table-cell>
          <table:table-cell table:style-name="TableCell19">
            <text:p text:style-name="P20">開放式課程連結點</text:p>
          </table:table-cell>
        </table:table-row>
        <table:table-row table:style-name="TableRow21">
          <table:table-cell table:style-name="TableCell22">
            <text:p text:style-name="P23">大一必修</text:p>
          </table:table-cell>
          <table:table-cell table:style-name="TableCell24">
            <text:p text:style-name="P25"><text:span text:style-name="T26">微積分Ｂ</text:span><text:span text:style-name="T27">(</text:span><text:span text:style-name="T28">一</text:span><text:span text:style-name="T29">)</text:span></text:p>
          </table:table-cell>
          <table:table-cell table:style-name="TableCell30" table:number-rows-spanned="2">
            <text:p text:style-name="P31">Calculus(Early Transendentals), James Stewart, 7th Edition</text:p>
          </table:table-cell>
          <table:table-cell table:style-name="TableCell32">
            <text:p text:style-name="P33"><text:a xlink:href="https://course.nctu.edu.tw/Course/CrsOutline/show.asp?Acy=103&amp;Sem=1&amp;CrsNo=0317&amp;lang=zh-tw" office:target-frame-name="_top" xlink:show="replace"><text:span text:style-name="T34">https://course.nctu.edu.tw/Course/CrsOutline/show.asp?Acy=103&amp;Sem=1&amp;CrsNo=0317&amp;lang=zh-tw</text:span></text:a></text:p>
          </table:table-cell>
          <table:table-cell table:style-name="TableCell35">
            <text:p text:style-name="P36"><text:a xlink:href="http://ocw.nctu.edu.tw/course_detail.php?bgid=1&amp;gid=1&amp;nid=490#.VUF1KNgcSQI" office:target-frame-name="_top" xlink:show="replace"><text:span text:style-name="T37">http://ocw.nctu.edu.tw/course_detail.php?bgid=1&amp;gid=1&amp;nid=490#.VUF1KNgcSQI</text:span></text:a></text:p>
          </table:table-cell>
        </table:table-row>
        <table:table-row table:style-name="TableRow38">
          <table:table-cell table:style-name="TableCell39">
            <text:p text:style-name="P40">大一必修</text:p>
          </table:table-cell>
          <table:table-cell table:style-name="TableCell41">
            <text:p text:style-name="P42"><text:span text:style-name="T43">微積分Ｂ</text:span><text:span text:style-name="T44">(</text:span><text:span text:style-name="T45">二</text:span><text:span text:style-name="T46">)</text:span></text:p>
          </table:table-cell>
          <table:covered-table-cell>
            <text:p text:style-name="P47"/>
          </table:covered-table-cell>
          <table:table-cell table:style-name="TableCell48">
            <text:p text:style-name="P49"><text:a xlink:href="https://course.nctu.edu.tw/Course/CrsOutline/show.asp?Acy=102&amp;Sem=2&amp;CrsNo=0317&amp;lang=zh-tw" office:target-frame-name="_top" xlink:show="replace"><text:span text:style-name="T50">https://course.nctu.edu.tw/Course/CrsOutline/show.asp?Acy=102&amp;Sem=2&amp;CrsNo=0317&amp;lang=zh-tw</text:span></text:a></text:p>
          </table:table-cell>
          <table:table-cell table:style-name="TableCell51">
            <text:p text:style-name="P52"><text:a xlink:href="http://ocw.nctu.edu.tw/course_detail.php?bgid=1&amp;gid=1&amp;nid=501#.VUF6CtgcSQI" office:target-frame-name="_top" xlink:show="replace"><text:span text:style-name="T53">http://ocw.nctu.edu.tw/course_detail.php?bgid=1&amp;gid=1&amp;nid=501#.VUF6CtgcSQI</text:span></text:a></text:p>
          </table:table-cell>
        </table:table-row>
        <table:table-row table:style-name="TableRow54">
          <table:table-cell table:style-name="TableCell55">
            <text:p text:style-name="P56"><text:span text:style-name="T57">大一必修</text:span></text:p>
          </table:table-cell>
          <table:table-cell table:style-name="TableCell58">
            <text:p text:style-name="P59"><text:span text:style-name="T60">物理</text:span><text:span text:style-name="T61">(</text:span><text:span text:style-name="T62">一</text:span><text:span text:style-name="T63">)</text:span><text:span text:style-name="T64">榮譽班</text:span></text:p>
          </table:table-cell>
          <table:table-cell table:style-name="TableCell65" table:number-rows-spanned="2">
            <text:p text:style-name="P66">"Physics for Scientists and Engineers", 9th edition, Serway &amp; Jewett</text:p>
          </table:table-cell>
          <table:table-cell table:style-name="TableCell67">
            <text:p text:style-name="P68"><text:a xlink:href="https://course.nctu.edu.tw/Course/CrsOutline/show.asp?Acy=103&amp;Sem=1&amp;CrsNo=0512&amp;lang=zh-tw" office:target-frame-name="_top" xlink:show="replace"><text:span text:style-name="T69">https://course.nctu.edu.tw/Course/CrsOutline/show.asp?Acy=103&amp;Sem=1&amp;CrsNo=0512&amp;lang=zh-tw</text:span></text:a></text:p>
          </table:table-cell>
          <table:table-cell table:style-name="TableCell70">
            <text:p text:style-name="P71"><text:a xlink:href="http://ocw.nctu.edu.tw/course_detail.php?bgid=1&amp;gid=3&amp;nid=404#.VUF1W9gcSQI" office:target-frame-name="_top" xlink:show="replace"><text:span text:style-name="T72">http://ocw.nctu.edu.tw/course_detail.php?bgid=1&amp;gid=3&amp;nid=404#.VUF1W9gcSQI</text:span></text:a></text:p>
          </table:table-cell>
        </table:table-row>
        <table:table-row table:style-name="TableRow73">
          <table:table-cell table:style-name="TableCell74">
            <text:p text:style-name="P75">大一必修</text:p>
          </table:table-cell>
          <table:table-cell table:style-name="TableCell76">
            <text:p text:style-name="P77"><text:span text:style-name="T78">物理</text:span><text:span text:style-name="T79">(</text:span><text:span text:style-name="T80">二</text:span><text:span text:style-name="T81">)</text:span><text:span text:style-name="T82">榮譽班</text:span></text:p>
          </table:table-cell>
          <table:covered-table-cell>
            <text:p text:style-name="P83"/>
          </table:covered-table-cell>
          <table:table-cell table:style-name="TableCell84">
            <text:p text:style-name="P85"><text:a xlink:href="https://course.nctu.edu.tw/Course/CrsOutline/show.asp?Acy=102&amp;Sem=2&amp;CrsNo=0512&amp;lang=zh-tw" office:target-frame-name="_top" xlink:show="replace"><text:span text:style-name="T86">https://course.nctu.edu.tw/Course/CrsOutline/show.asp?Acy=102&amp;Sem=2&amp;CrsNo=0512&amp;lang=zh-tw</text:span></text:a></text:p>
          </table:table-cell>
          <table:table-cell table:style-name="TableCell87">
            <text:p text:style-name="P88"><text:a xlink:href="http://ocw.nctu.edu.tw/course_detail.php?bgid=1&amp;gid=3&amp;nid=440#.VUF1lNgcSQI" office:target-frame-name="_top" xlink:show="replace"><text:span text:style-name="T89">http://ocw.nctu.edu.tw/course_detail.php?bgid=1&amp;gid=3&amp;nid=440#.VUF1lNgcSQI</text:span></text:a></text:p>
          </table:table-cell>
        </table:table-row>
        <table:table-row table:style-name="TableRow90">
          <table:table-cell table:style-name="TableCell91">
            <text:p text:style-name="P92"><text:span text:style-name="T93">大一必修</text:span></text:p>
          </table:table-cell>
          <table:table-cell table:style-name="TableCell94">
            <text:p text:style-name="P95"><text:span text:style-name="T96">化學</text:span><text:span text:style-name="T97">(</text:span><text:span text:style-name="T98">一</text:span><text:span text:style-name="T99">)</text:span></text:p>
          </table:table-cell>
          <table:table-cell table:style-name="TableCell100" table:number-rows-spanned="2">
            <text:p text:style-name="P101">Brian B. Laird “University Chemistry” McGraw Hill</text:p>
          </table:table-cell>
          <table:table-cell table:style-name="TableCell102">
            <text:p text:style-name="P103"><text:a xlink:href="https://course.nctu.edu.tw/Course/CrsOutline/show.asp?Acy=102&amp;Sem=1&amp;CrsNo=1440&amp;lang=zh-tw" office:target-frame-name="_top" xlink:show="replace"><text:span text:style-name="T104">https://course.nctu.edu.tw/Course/CrsOutline/show.asp?Acy=102&amp;Sem=1&amp;CrsNo=1440&amp;lang=zh-tw</text:span></text:a></text:p>
          </table:table-cell>
          <table:table-cell table:style-name="TableCell105">
            <text:p text:style-name="P106"><text:a xlink:href="http://ocw.nctu.edu.tw/course_detail.php?bgid=1&amp;gid=2&amp;nid=499#.VUF0-tgcSQJ" office:target-frame-name="_top" xlink:show="replace"><text:span text:style-name="T107">http://ocw.nctu.edu.tw/course_detail.php?bgid=1&amp;gid=2&amp;nid=499#.VUF0-tgcSQJ</text:span></text:a></text:p>
          </table:table-cell>
        </table:table-row>
        <table:table-row table:style-name="TableRow108">
          <table:table-cell table:style-name="TableCell109">
            <text:p text:style-name="P110">大一必修</text:p>
          </table:table-cell>
          <table:table-cell table:style-name="TableCell111">
            <text:p text:style-name="P112"><text:span text:style-name="T113">化學</text:span><text:span text:style-name="T114">(</text:span><text:span text:style-name="T115">二</text:span><text:span text:style-name="T116">)</text:span></text:p>
          </table:table-cell>
          <table:covered-table-cell>
            <text:p text:style-name="P117"/>
          </table:covered-table-cell>
          <table:table-cell table:style-name="TableCell118">
            <text:p text:style-name="P119"><text:a xlink:href="https://course.nctu.edu.tw/Course/CrsOutline/show.asp?Acy=102&amp;Sem=2&amp;CrsNo=1405&amp;lang=zh-tw" office:target-frame-name="_top" xlink:show="replace"><text:span text:style-name="T120">https://course.nctu.edu.tw/Course/CrsOutline/show.asp?Acy=102&amp;Sem=2&amp;CrsNo=1405&amp;lang=zh-tw</text:span></text:a></text:p>
          </table:table-cell>
          <table:table-cell table:style-name="TableCell121">
            <text:p text:style-name="P122"><text:a xlink:href="http://ocw.nctu.edu.tw/course_detail.php?bgid=1&amp;gid=2&amp;nid=435#.VUF1ptgcSQI" office:target-frame-name="_top" xlink:show="replace"><text:span text:style-name="T123">http://ocw.nctu.edu.tw/course_detail.php?bgid=1&amp;gid=2&amp;nid=435#.VUF1ptgcSQI</text:span></text:a></text:p>
          </table:table-cell>
        </table:table-row>
        <table:table-row table:style-name="TableRow124">
          <table:table-cell table:style-name="TableCell125">
            <text:p text:style-name="P126">大一必修</text:p>
          </table:table-cell>
          <table:table-cell table:style-name="TableCell127">
            <text:p text:style-name="P128">普通生物學</text:p>
          </table:table-cell>
          <table:table-cell table:style-name="TableCell129">
            <text:p text:style-name="P130">書名：Biology (第10版)<text:s/>作者：Campbell<text:s/>出版社：Pearson<text:s/>代理商：偉明圖書<text:s/>02-23638586<text:s/>出版年：2014</text:p>
          </table:table-cell>
          <table:table-cell table:style-name="TableCell131">
            <text:p text:style-name="P132"><text:a xlink:href="https://course.nctu.edu.tw/Course/CrsOutline/show.asp?Acy=103&amp;Sem=1&amp;CrsNo=1221&amp;lang=zh-tw" office:target-frame-name="_top" xlink:show="replace"><text:span text:style-name="T133">https://course.nctu.edu.tw/Course/CrsOutline/show.asp?Acy=103&amp;Sem=1&amp;CrsNo=1221&amp;lang=zh-tw</text:span></text:a></text:p>
          </table:table-cell>
          <table:table-cell table:style-name="TableCell134">
            <text:p text:style-name="P135">無</text:p>
          </table:table-cell>
        </table:table-row>
      </table:table>
      <text:p text:style-name="內文">說明：物理及化學實驗課程無教科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</dc:creator>
    <meta:creation-date>2016-08-30T05:29:00Z</meta:creation-date>
    <dc:date>2016-08-30T05:29:00Z</dc:date>
    <meta:template xlink:href="Normal" xlink:type="simple"/>
    <meta:editing-cycles>2</meta:editing-cycles>
    <meta:editing-duration>PT0S</meta:editing-duration>
    <meta:document-statistic meta:page-count="1" meta:paragraph-count="5" meta:word-count="424" meta:character-count="2838" meta:row-count="20" meta:non-whitespace-character-count="2419"/>
  </office:meta>
</office:document-meta>
</file>